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intrekken parkeerverbod in de Klaprooskamp t.h.v. nr 1 t/m 9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4374/184588</text:p>
            <text:p text:style-name="context_bottom"/>
          </text:section>
          <text:p text:style-name="aanhef_wie">Het college van burgemeester en wethoduers van de gemeente Leiderdorp,</text:p>
          <text:section text:name="considerans_id1-3-2-1-3" text:style-name="considerans">
            <text:p text:style-name="tussenkopcur">
            <text:span text:style-name="nadrukvet">Overwegingen ten aanzien van het besluit</text:span>
          </text:p>
            <text:p text:style-name="considerans.al">Inleiding:</text:p>
            <text:p text:style-name="considerans.al">Het college van burgemeester en wethouders van de gemeente Leiderdorp neemt een verkeersbesluit voor het aanwijzen van een deel van de Klaprooskamp als parkeergelegenheid. </text:p>
            <text:p text:style-name="considerans.al">Aanleiding is een groeiend aantal klachten over verkeerd geparkeerde voertuigen waardoor hinder ontstaat en de woningen slecht bereikbaar zijn voor hulpdiensten en voor andere weggebruikers.</text:p>
            <text:p text:style-name="considerans.al">Huis Ter Does is een woonvorm met zelfstandige appartementen waarvan de bewoners een al dan niet grote zorgbehoefte hebben. </text:p>
            <text:p text:style-name="considerans.al">Bovengenoemd deel van de Klaprooskamp is een doodlopende weg, aangewezen als erftoegangsweg met een maximumsnelheid van 30 km/u. De woningen aan deze weg bestaan uit appartementen met voor het grootste deel een centrale toegang aan de straat. Twee appartementen hebben een tuin aan de straatzijde of een klein balkon, de overige appartementen alleen een voordeur en klein raam. De huidige inrichting en het gebruik is voornamelijk toegang en parkeren, de functie wonen en verblijven is minder goed zichtbaar.</text:p>
            <text:p text:style-name="considerans.al">Voor een deel van bovengenoemd deel van de Klaprooskamp is al een parkeerverbod van kracht, aangeduid middels een gele streep op de trottoirband. Ondanks dat de gele belijning voldoende zichtbaar is wordt er vrijwel dagelijks half op het trottoir geparkeerd. Ook komt het voor dat voertuigen op het midden tussen de haakse parkeervakken worden geparkeerd waardoor hinder ontstaat bij het verlaten van deze parkeerplaatsen. </text:p>
            <text:p text:style-name="considerans.al">De woningen zijn eind jaren zeventig aangelegd, in de loop van de jaren is het autobezit van bewoners en bezoekers toegenomen. Er is in de straat geen mogelijkheid om extra parkeerplaatsen aan te leggen tenzij er ingrijpende wijzigingen worden doorgevoerd bij bijvoorbeeld groot onderhoud van de weg en omgeving. In de directe omgeving, aan de andere zijde van de bebouwing, zijn volgens het parkeeronderzoek uit 2019 nog voldoende vrije parkeerplaatsen beschikbaar.</text:p>
            <text:p text:style-name="considerans.al">Het aanwijzen van bovengenoemd wegdeel betekent dat parkeren alleen nog is toegestaan in de daartoe aangelegde en als zodanig herkenbaar zijnde parkeervakken. Parkeren langs de trottoirband of in het vrije middendeel is dan niet meer toegestaan en BOA’s en politie kunnen hier dan eenvoudig op handhaven. Het verzoek tot aanpassing van bebording/markering komt ook van de handhaving.</text:p>
            <text:p text:style-name="considerans.al">Overweging:</text:p>
            <text:p text:style-name="considerans.al">- aanwijzen tot parkeergelegenheid sluit aan bij het huidige gebruik van de weg;</text:p>
            <text:p text:style-name="considerans.al">- het aanwijzen tot parkeergelegenheid door het plaatsen van verkeersbord E04 RVV1990 betekent dat alleen in de als zodanig aangelegde parkeervakken mag worden geparkeerd;</text:p>
            <text:p text:style-name="considerans.al">- dat ter ondersteuning van deze regel een onderbord wordt geplaatst met de tekst ‘uitsluitend in de vakken parkeren’;</text:p>
            <text:p text:style-name="considerans.al">- doordat alleen nog in de parkeervakken mag worden geparkeerd blijft het weggedeelte bij de kruising met de Voorhoflaan overzichtelijk en ruim genoeg om elkaar te passeren;</text:p>
            <text:p text:style-name="considerans.al">- door het plaatsen van de benodigde verkeersborden wordt de situatie voor elke weggebruiker duidelijk en handhaven eenvoudiger;</text:p>
            <text:p text:style-name="considerans.al">- door duidelijker aan te geven waar wel geparkeerd mag worden blijft er altijd ruimte voor hulpdiensten om langs de trottoirband te parkeren;</text:p>
            <text:p text:style-name="considerans.al">- dit niet ten koste gaat van het aantal beschikbare parkeerplaatsen. </text:p>
            <text:p text:style-name="considerans.al"/>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dertijd ingestelde parkeerverbod aan het begin van de Korenbloemkamp op te heffen;</text:p>
              </text:list-item>
              <text:list-item text:style-override="id1-3-2-2-1-2-2">
                <text:number>2.</text:number>
                <text:p text:style-name="al">de gele markering op de trottoirbanden te verwijderen;</text:p>
              </text:list-item>
              <text:list-item text:style-override="id1-3-2-2-1-2-3">
                <text:number>3.</text:number>
                <text:p text:style-name="al">om dit besluit bij eerste mogelijkheid op de gebruikelijke wijze te publiceren in de Staatscourant en in het Leiderdorps Weekblad;</text:p>
              </text:list-item>
            </text:list>
            <text:list text:style-name="id1-3-2-2-1-3">
              <text:list-item text:style-override="id1-3-2-2-1-3-1">
                <text:number>1.</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datum"> Leiderdorp, 5 augustus 2020</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9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9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parkeerverbod - Klaproo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6763.439 463916.437</meta:user-defined>
    <meta:user-defined meta:name="DC.title">Verkeersbesluitintrekken parkeerverbod in de Klaprooskamp t.h.v. nr 1 t/m 97 te Leiderdorp</meta:user-defined>
    <meta:user-defined meta:name="OVERHEID.PostcodeHuisnummer/OVERHEIDop.postcodeHuisnummer">2353HA 21</meta:user-defined>
    <meta:user-defined meta:name="OVERHEIDop.straatnaam">Klaprooskamp</meta:user-defined>
    <meta:user-defined meta:name="OVERHEIDop.woonplaats">Leiderdorp</meta:user-defined>
    <meta:user-defined meta:name="DCTERMS.W3CDTF/DCTERMS.available">2020-08-12</meta:user-defined>
    <meta:user-defined meta:name="OVERHEIDop.StcrtID/DC.identifier">stcrt-2020-42897</meta:user-defined>
    <meta:user-defined meta:name="OVERHEIDop.externeBijlage">Verkeersbesluit Klaprooskamp|exb-2020-42768</meta:user-defined>
    <meta:user-defined meta:name="OVERHEIDop.externeBijlage">Tekening Klaprooskamp|exb-2020-42769</meta:user-defined>
    <meta:user-defined meta:name="DCTERMS.W3CDTF/OVERHEIDop.jaargang">2020</meta:user-defined>
    <meta:user-defined meta:name="OVERHEIDop.publicationIssue">42897</meta:user-defined>
    <meta:user-defined meta:name="OVERHEIDop.versieInformatie"/>
  </office:meta>
</office:document-meta>
</file>