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7*"/>
    </style:style>
    <style:style style:family="table-column" style:name="table2.tg1.col1">
      <style:table-column-properties style:rel-column-width="100*"/>
    </style:style>
    <style:style style:family="table-column" style:name="table2.tg1.col2">
      <style:table-column-properties style:rel-column-width="165*"/>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 juli 2020, nr. PO/F&amp;V/ 24905457, houdende regels voor de bekostiging personeel primair onderwijs in Caribisch Nederland voor het schooljaar 2020–2021 (Regeling bekostiging personeel PO BES 2020-2021, na herijking) </text:h>
      <text:p text:style-name="ifm_p_mt.3.7mm_ifm">De Minister voor Basis- en Voortgezet Onderwijs en Media,</text:p>
      <text:p text:style-name="ifm_p_mt.3.7mm_ifm">Gelet op de artikelen 68, 101, derde en vijfde lid, en 103 van de Wet primair onderwijs BES en de artikelen 17, 19, 20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1, eerste lid, van de wet, bedraagt USD 5.315,88.</text:p>
      <text:h text:style-name="ifm_p_font.bold_mt.5.08mm_page.keep-with-next_ifm" text:outline-level="2">Artikel<text:s/>3.<text:s/>Bedrag per school</text:h>
      <text:p text:style-name="ifm_p_mt.4.23mm_ifm">Het bedrag, bedoeld in artikel 101 van de wet, bedraagt USD 175.423,66.</text:p>
      <text:h text:style-name="ifm_p_font.bold_mt.5.08mm_page.keep-with-next_ifm" text:outline-level="2">Artikel<text:s/>4.<text:s/>Aanvullende bekostiging voor zorg voor leerlingen met een specifieke onderwijsbehoefte op Bonaire, Sint Eustatius en Saba</text:h>
      <text:p text:style-name="ifm_p_mt.4.23mm_indent.-7mm_mleft.7mm_ifm">1.<text:tab/>De aanvullende bekostiging, bedoeld in artikel 22, tweede lid, van het besluit bedraagt voor Sint Eustatius en Saba 11,50% van de bedragen, bedoeld in de artikelen 2 en 3.</text:p>
      <text:p text:style-name="ifm_p_mt.3.7mm_indent.-7mm_mleft.7mm_ifm">2.<text:tab/>De aanvullende bekostiging, bedoeld in artikel 22, eerste lid, van het besluit bedraagt voor Bonaire, USD 324.034,54.</text:p>
      <text:h text:style-name="ifm_p_font.bold_mt.5.08mm_page.keep-with-next_ifm" text:outline-level="2">Artikel<text:s/>5.<text:s/>Bijzondere bekostiging op Bonaire, Sint Eustatius en Saba voor laatste vijf maanden van het lopende kalenderjaar</text:h>
      <text:p text:style-name="ifm_p_mt.4.23mm_indent.-7mm_mleft.7mm_ifm">1.<text:tab/>De bijzondere bekostiging, bedoeld in artikel 103 van de wet, bedraagt voor Sint Eustatius en Saba 0,778% van de bedragen, bedoeld in de artikelen 2 en 3.</text:p>
      <text:p text:style-name="ifm_p_mt.3.7mm_indent.-7mm_mleft.7mm_ifm">2.<text:tab/>De bijzondere bekostiging bedoeld in artikel 103 van de wet, bedraagt voor Bonaire, USD 27.979,67.</text:p>
      <text:h text:style-name="ifm_p_font.bold_mt.5.08mm_page.keep-with-next_ifm" text:outline-level="2">Artikel<text:s/>6.<text:s/>Aanvullende bekostiging prijspeil Bovenwinden</text:h>
      <text:p text:style-name="ifm_p_mt.4.23mm_ifm">De aanvullende bekostiging, bedoeld in artikel 19 van het besluit, bedraagt 16% van de bedragen, bedoeld in de artikelen 2, 3 en 4.</text:p>
      <text:h text:style-name="ifm_p_font.bold_mt.5.08mm_page.keep-with-next_ifm" text:outline-level="2">Artikel<text:s/>7.<text:s/>Bekostiging één school op een eiland</text:h>
      <text:p text:style-name="ifm_p_mt.4.23mm_ifm">De aanvullende bekostiging, bedoeld in artikel 20 van het besluit, bedraagt USD 116.949,12.</text:p>
      <text:h text:style-name="ifm_p_font.bold_mt.5.08mm_page.keep-with-next_ifm" text:outline-level="2">Artikel<text:s/>8.<text:s/>Betaalritme</text:h>
      <text:p text:style-name="ifm_p_mt.4.23mm_indent.-7mm_mleft.7mm_ifm">1.<text:tab/>De maandelijkse betaling van de bekostigingsbedragen, bedoeld in de artikelen 2, 3, 4 en 6, en artikel 17, eerste lid,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p text:style-name="ifm_p_mt.3.7mm_indent.-7mm_mleft.7mm_ifm">2.<text:tab/>De maandelijkse betaling van de bijzondere bekostigingsbedragen, bedoeld in artikel 5 en in artikel 17, tweede lid. van het besluit, vindt plaats op grond van percentages genoemd in de onderstaande tabel.</text:p>
      <table:table table:style-name="ifm_table_pgwide.1_mt.3.7mm_ifm">
        <table:table-column table:style-name="table2.tg1.col1"/>
        <table:table-column table:style-name="table2.tg1.col2"/>
        <table:table-row>
          <table:table-cell table:style-name="table.cell.top">
            <text:p text:style-name="text.cell.7.left">Augustus</text:p>
          </table:table-cell>
          <table:table-cell table:style-name="table.cell.top.pleft.pright">
            <text:p text:style-name="text.cell.7.left">20%</text:p>
          </table:table-cell>
        </table:table-row>
        <table:table-row>
          <table:table-cell table:style-name="table.cell.top">
            <text:p text:style-name="text.cell.7.left">September</text:p>
          </table:table-cell>
          <table:table-cell table:style-name="table.cell.top.pleft.pright">
            <text:p text:style-name="text.cell.7.left">20%</text:p>
          </table:table-cell>
        </table:table-row>
        <table:table-row>
          <table:table-cell table:style-name="table.cell.top">
            <text:p text:style-name="text.cell.7.left">Oktober</text:p>
          </table:table-cell>
          <table:table-cell table:style-name="table.cell.top.pleft.pright">
            <text:p text:style-name="text.cell.7.left">20%</text:p>
          </table:table-cell>
        </table:table-row>
        <table:table-row>
          <table:table-cell table:style-name="table.cell.top">
            <text:p text:style-name="text.cell.7.left">November</text:p>
          </table:table-cell>
          <table:table-cell table:style-name="table.cell.top.pleft.pright">
            <text:p text:style-name="text.cell.7.left">20%</text:p>
          </table:table-cell>
        </table:table-row>
        <table:table-row>
          <table:table-cell table:style-name="table.cell.top">
            <text:p text:style-name="text.cell.7.left">December</text:p>
          </table:table-cell>
          <table:table-cell table:style-name="table.cell.top.pleft.pright">
            <text:p text:style-name="text.cell.7.left">20%</text:p>
          </table:table-cell>
        </table:table-row>
      </table:table>
      <text:h text:style-name="ifm_p_font.bold_mt.5.08mm_page.keep-with-next_ifm" text:outline-level="2">Artikel<text:s/>9.<text:s/>Inwerkingtreding</text:h>
      <text:p text:style-name="ifm_p_mt.4.23mm_indent.-7mm_mleft.7mm_ifm">1.<text:tab/>Deze regeling treedt in werking met ingang van 1 augustus 2020.</text:p>
      <text:p text:style-name="ifm_p_mt.3.7mm_indent.-7mm_mleft.7mm_ifm">2.<text:tab/>Deze regeling heeft betrekking op het schooljaar 2020-2021 en vervalt met ingang van 1 augustus 2029,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20-2021 na herijking.</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Sinds 2016 wordt het primair onderwijs in Caribisch Nederland bekostigd op basis van een nieuw bekostigingsmodel. Het nieuwe model is in 2016 ingevoerd met een wijziging van het Besluit bekostiging WPO BES. Om het nieuwe model (‘herijking’) volledig te formaliseren in de wet- en regelgeving is inmiddels ook de WPO BES gewijzigd en wordt het besluit opnieuw gewijzigd om aan te sluiten op de nieuwe WPO BES. Voornaamste aanpassingen relevant voor deze regeling zijn: (1) het bedrag per leerling en per school voor personeels- en arbeidsmarktbeleid komt te vervallen [artikel 166 WPO BES vervalt], en de betreffende bedragen zijn opgenomen onder artikel 2 en 3 van deze regeling, (2) de aanvullende bekostiging voor zorg wordt onderdeel van zowel de personele- als de materiële component [opgenomen onder artikel 4], en (3) de bekostiging voor zorg aan de basisschool Kolegio Strea Briante [o.b.v. artikel 68 van wet en artikel 22 van besluit] zal met ingang van deze regeling ambtshalve plaatsvinden. De inwerkingtreding van het besluit is 1 augustus 2020 voor de personele bekostiging en 1 januari 2021 voor de materiele bekostiging.</text:p>
      <text:p text:style-name="ifm_p_mt.3.7mm_ifm">Met deze nieuwe regeling worden de eerder vastgestelde personele bekostigingsbedragen voor het primair onderwijs in Caribisch Nederland voor het schooljaar 2020-2021 aangepast. Ten opzichte van de vorige regeling stijgt het bedrag per leerling met USD 127,69, en het bedrag per school met USD 4.454,27. Deze stijging wordt verklaard door de indexering van de bedragen over 2020, exclusief de opname van de geïndexeerde bedragen voor ‘personeels- en arbeidsmarktbeleid’. In het bedrag per leerling is USD 287,08 opgenomen voor het bestrijden van werkdruk.</text:p>
      <text:p text:style-name="ifm_p_mt.3.7mm_ifm">Met de genoemde herijking zal de aanvullende bekostiging voor onderwijszorg, die tot op heden alleen via de personele component loopt, vanaf de inwerkingtreding ook deels via de materiële component lopen. Echter, de wijziging voor de materiële component treedt pas per 1 januari 2021 in werking en dan zouden de bevoegde gezagsorganen in de vijf maanden van het schooljaar 2020-2021, vanaf augustus tot en met december 2020, minder aanvullende bekostiging voor zorg ontvangen dan beoogd. Dit wordt opgelost door voor deze vijf maanden, bijzondere bekostiging te verstrekken (zie artikel 5), dit ter grootte van het verschil veroorzaakt door de lagere aanvullende bekostiging voor zorg voor leerlingen met een specifieke onderwijsbehoefte binnen de personele bekostiging en naar rato van het toepasselijke betaalritme, zodat de besturen over 2020 per saldo het budget ontvangen waar ze recht op hebben. Het resterende deel van de aanvullende bekostiging voor zorg voor leerlingen met een specifieke onderwijsbehoefte zal onderdeel zijn van de berekening van de materiële bekostiging over 2021.</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893</text:span><text:tab/>1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893</text:span><text:tab/>1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 juli 2020, nr. PO/F&amp;V/ 24905457, houdende regels voor de bekostiging personeel primair onderwijs in Caribisch Nederland voor het schooljaar 2020–2021 (Regeling bekostiging personeel PO BES 2020-2021, na herijk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8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68, 101, derde en vijfde lid, en 103 van de Wet primair onderwijs BES en de artikelen 17, 19, 20 en 22 van het Besluit bekostiging WPO BES</meta:user-defined>
    <meta:user-defined meta:name="DC.title">Regeling van de Minister voor Basis- en Voortgezet Onderwijs en Media van 3 juli 2020, nr. PO/F&amp;V/ 24905457, houdende regels voor de bekostiging personeel primair onderwijs in Caribisch Nederland voor het schooljaar 2020–2021 (Regeling bekostiging personeel PO BES 2020-2021, na herijking)</meta:user-defined>
    <meta:user-defined meta:name="DCTERMS.alternative"/>
    <meta:user-defined meta:name="DCTERMS.W3CDTF/OVERHEIDop.datumOndertekening">2020-07-03</meta:user-defined>
    <meta:user-defined meta:name="DCTERMS.W3CDTF/DCTERMS.available">2020-08-14</meta:user-defined>
    <meta:user-defined meta:name="OVERHEIDop.Ruimtelijkplan/OVERHEIDop.bekendmakingBetreffendePlan"/>
  </office:meta>
</office:document-meta>
</file>