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Echt-Susteren - ontwerp omgevingsvergunning - casco restaureren van de galerij, loods 14, het kopgebouw en het slopen van de grote hal - Diepstraat 1, 1D, 1E en 1F en Aasterbergerweg 2C,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oorspronkelijke publicatie enkel in het Gemeenteblad heeft plaatsgevonden. De oorspronkelijke publicatie is op bekendgemaakt<text:span text:style-name="nadrukvet">, </text:span>beschikbaar via <text:a xlink:href="https://zoek.officielebekendmakingen.nl/gmb-2020-180604.html" xlink:type="simple"><text:span text:style-name="nadrukondlijn">Gemeenteblad 2020, 180604</text:span></text:a>.]</text:p>
            <text:p text:style-name="common-al"/>
            <text:p text:style-name="common-al">Burgemeester van Echt-Susteren maken bekend dat zij op grond van de Wabo (Wet Algemene Bepalingen Omgevingsrecht) de volgende aanvraag voor een omgevingsvergunning hebben ontvangen:</text:p>
            <text:p text:style-name="common-al"/>
            <text:list text:style-name="id1-3-2-1-1-5">
              <text:list-item text:style-override="id1-3-2-1-1-5-1">
                <text:number>•</text:number>
                <text:p text:style-name="al">Op 28 januari 2020 van Exploitatiemaatschappij De Valk B.V., voor het casco restaureren van de galerij, loods 14, het kopgebouw en het slopen van de grote hal op het adres Diepstraat 1, 1D, 1<text:span text:style-name="sup">E</text:span> en 1F en Aasterbergerweg 2C te Echt. </text:p>
              </text:list-item>
            </text:list>
            <text:p text:style-name="common-al"/>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zaterdag 8 augustus 2020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6 juli 2020</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9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9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9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8592.815 346521.9</meta:user-defined>
    <meta:user-defined meta:name="OVERHEID.EPSG28992/DC.spatial">188274.912 346346.141</meta:user-defined>
    <meta:user-defined meta:name="DC.title">Rectificatie: Gemeente Echt-Susteren - ontwerp omgevingsvergunning - casco restaureren van de galerij, loods 14, het kopgebouw en het slopen van de grote hal - Diepstraat 1, 1D, 1E en 1F en Aasterbergerweg 2C, Echt</meta:user-defined>
    <meta:user-defined meta:name="OVERHEID.PostcodeHuisnummer/OVERHEIDop.postcodeHuisnummer">6101AN 2</meta:user-defined>
    <meta:user-defined meta:name="OVERHEID.PostcodeHuisnummer/OVERHEIDop.postcodeHuisnummer">6101AC 9</meta:user-defined>
    <meta:user-defined meta:name="OVERHEIDop.straatnaam">Vrijthof</meta:user-defined>
    <meta:user-defined meta:name="OVERHEIDop.straatnaam">Aasterbergerweg</meta:user-defined>
    <meta:user-defined meta:name="OVERHEIDop.woonplaats">Echt</meta:user-defined>
    <meta:user-defined meta:name="OVERHEIDop.woonplaats">Echt</meta:user-defined>
    <meta:user-defined meta:name="DCTERMS.W3CDTF/DCTERMS.available">2020-08-07</meta:user-defined>
    <meta:user-defined meta:name="DCTERMS.W3CDTF/OVERHEIDop.jaargang">2020</meta:user-defined>
    <meta:user-defined meta:name="OVERHEIDop.publicationIssue">42891</meta:user-defined>
    <meta:user-defined meta:name="OVERHEIDop.StcrtID/DC.identifier">stcrt-2020-42891</meta:user-defined>
    <meta:user-defined meta:name="OVERHEIDop.versieInformatie"/>
  </office:meta>
</office:document-meta>
</file>