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Doorfietsroute Assen-Groningen deel Vrieserweg-Lonerbru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dinsdag 30 juni 2020 is het verkeersbesluit Doorfietsroute Assen-Groningen, gedeelte Vrieserweg-Lonerbrug gepubliceerd in de Asser Courant en de <text:a xlink:href="https://zoek.officielebekendmakingen.nl/stcrt-2020-34411.html" xlink:type="simple">Staatscourant</text:a><text:a xlink:href="http://zoek.officielebekendmakingen.nl/stcrt-2020-34411.html" xlink:type="simple"/>. Daarbij is aangegeven dat het verkeersbesluit 6 weken ter inzage ligt. Burgemeester en wethouders maken met deze publicatie bekend dat de termijn waarbinnen het verkeersbesluit ter inzage ligt en bezwaar aangetekend kan worden, in verband met de vakantieperiode verlengd wordt. Het verkeersbesluit (klik <text:a xlink:href="http://zoek.officielebekendmakingen.nl/stcrt-2020-34411.html" xlink:type="simple">hier</text:a> om het besluit in te zien) ligt nu ter inzage tot en met vrijdag 28 augustus 2020. Iedere belanghebbende die het met dit besluit niet eens is kan daartegen tot en met vrijdag 28 augustus een gemotiveerd bezwaarschrift indienen. Deze kunt u richten aan burgemeester en wethouders van de gemeente Assen, Postbus 30018, 9400 RA Assen. Het maken van bezwaar schorst niet de werking van dit besluit. </text:p>
            <text:p text:style-name="context.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context.al">
            <text:span text:style-name="nadrukvet">Doorfietsroute Assen – Groningen</text:span>
          </text:p>
            <text:p text:style-name="context.al">De Doorfietsroute is een hoogwaardig, directe, snelle en veilige fietsroute. De route is een aanvulling op de bestaande routes tussen Assen en Groningen en moet ervoor zorgen dat de fiets kan concurreren met de auto voor verplaatsingen tussen Assen en Groningen. De route is niet alleen bedoeld voor woon-werkverkeer, maar ook als recreatief fietspad. Zo wordt de fietsroute aangesloten op het fietsknooppuntensysteem en vormt daarmee een interessante aanvulling op het bestaande recreatieve netwerk langs het nationaal beek en esdorpenlandschap Drentsche Aa. Het pad is breed, comfortabel en is een directe route met weinig of geen verkeerlichten en waar je zoveel mogelijk voorrang hebt op kruispunten. Dit verkeersbesluit gaat over het deel van de Vrieserweg tot en met het kruispunt met de Lonerbrug in Ass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8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8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8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Doorfietsfoute Assen-Groningen - deel Vrieserweg-Lonerbrug</meta:user-defined>
    <meta:user-defined meta:name="OVERHEIDvb.Wegcategorie/OVERHEIDvb.wegcategorie">Gebiedsontsluitingsweg buiten de bebouwde kom</meta:user-defined>
    <meta:user-defined meta:name="OVERHEIDvb.Weggebruiker/OVERHEIDvb.weggebruiker">fietsers</meta:user-defined>
    <meta:user-defined meta:name="OVERHEIDop.verkeersbordcode">D6</meta:user-defined>
    <dc:language>nl</dc:language>
    <meta:user-defined meta:name="OVERHEID.EPSG28992/DC.spatial">235954.05 558524.675</meta:user-defined>
    <meta:user-defined meta:name="OVERHEID.EPSG28992/DC.spatial">236413.414 558963.479</meta:user-defined>
    <meta:user-defined meta:name="OVERHEID.EPSG28992/DC.spatial">235564.227 558230.752</meta:user-defined>
    <meta:user-defined meta:name="OVERHEID.EPSG28992/DC.spatial">236488.422 559470.517</meta:user-defined>
    <meta:user-defined meta:name="DC.title">Verkeersbesluit Doorfietsroute Assen-Groningen deel Vrieserweg-Lonerbrug</meta:user-defined>
    <meta:user-defined meta:name="OVERHEID.PostcodeHuisnummer/OVERHEIDop.postcodeHuisnummer">9403AN 12</meta:user-defined>
    <meta:user-defined meta:name="OVERHEID.PostcodeHuisnummer/OVERHEIDop.postcodeHuisnummer">9409TV 31</meta:user-defined>
    <meta:user-defined meta:name="OVERHEID.PostcodeHuisnummer/OVERHEIDop.postcodeHuisnummer">9403AD 57</meta:user-defined>
    <meta:user-defined meta:name="OVERHEID.PostcodeHuisnummer/OVERHEIDop.postcodeHuisnummer">9403SZ 46</meta:user-defined>
    <meta:user-defined meta:name="OVERHEIDop.straatnaam">Van Doornestraat</meta:user-defined>
    <meta:user-defined meta:name="OVERHEIDop.straatnaam">Kanaaldijk</meta:user-defined>
    <meta:user-defined meta:name="OVERHEIDop.straatnaam">Dr. A.F. Philipsweg</meta:user-defined>
    <meta:user-defined meta:name="OVERHEIDop.straatnaam">Parelstoep</meta:user-defined>
    <meta:user-defined meta:name="OVERHEIDop.woonplaats">Assen</meta:user-defined>
    <meta:user-defined meta:name="OVERHEIDop.woonplaats">Loon</meta:user-defined>
    <meta:user-defined meta:name="OVERHEIDop.woonplaats">Assen</meta:user-defined>
    <meta:user-defined meta:name="OVERHEIDop.woonplaats">Assen</meta:user-defined>
    <meta:user-defined meta:name="DCTERMS.W3CDTF/DCTERMS.available">2020-08-11</meta:user-defined>
    <meta:user-defined meta:name="OVERHEIDop.StcrtID/DC.identifier">stcrt-2020-42882</meta:user-defined>
    <meta:user-defined meta:name="DCTERMS.W3CDTF/OVERHEIDop.jaargang">2020</meta:user-defined>
    <meta:user-defined meta:name="OVERHEIDop.publicationIssue">42882</meta:user-defined>
    <meta:user-defined meta:name="OVERHEIDop.versieInformatie"/>
  </office:meta>
</office:document-meta>
</file>