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8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Staatssecretaris van Justitie en Veiligheid, d.d. 6 augustus 2020, onder V-nummer 2749491595, is de vreemdeling Rafal Lewandowski, geboren op24 juli 1985, van Poolse nationaliteit, met toepassing van artikel 67, eerste lid, aanhef en b, van de Vreemdelingenwet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2881</text:span><text:tab/>10 augustus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2881</text:span><text:tab/>10 augustus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op.Staatscourant/DC.type">Ongewenstverklaring vreemd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28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288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20-08-10</meta:user-defined>
  </office:meta>
</office:document-meta>
</file>