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89, vooraankondiging voorbereiding bestemmingsplan "Venrayseweg 89, Horst" (13-08-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text:span text:style-name="nadrukvet">Venrayseweg 89, Horst</text:span>” wordt voorbereid.</text:p>
            <text:p text:style-name="common-al">(NL.IMRO.1507.HOVENRAYSEWEG89-BPO1)</text:p>
            <text:p text:style-name="common-al">
            <text:span text:style-name="nadrukvet">Het plangebied</text:span>
          </text:p>
            <text:p text:style-name="common-al">Het plangebied van het bestemmingsplan ligt aan de Venrayseweg 89 te Horst, op het perceel kadastraal bekend als gemeente Horst, sectie N, nr’s 2705 t/m 2711 en 1649. </text:p>
            <text:p text:style-name="common-al">
            <text:span text:style-name="nadrukvet">Aanleiding en doel van het toekomstig bestemmingsplan</text:span>
          </text:p>
            <text:p text:style-name="common-al">Met dit bestemmingsplan wordt de bestemming van de locatie aan de Venrayseweg 89 (voormalige agrarische school) gewijzigd van “Bedrijf” in “Wonen” en “Maatschappelijk, zorg- en revalidatiecentrum”.</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13 augustus 2020</text:p>
            <text:p text:style-name="common-al">Burgemeester en wethouders van Horst aan de Maas,</text:p>
            <text:p text:style-name="common-al">Drs R.F.I. Palmen, Burgemeester</text:p>
            <text:p text:style-name="common-al"/>
            <text:p text:style-name="last-al">Drs. J. van der Noordt MMO,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89-BPO1</meta:user-defined>
    <meta:user-defined meta:name="OVERHEIDop.Ruimtelijkeplannen/DC.type">bestemmingsplan</meta:user-defined>
    <dc:language>nl</dc:language>
    <meta:user-defined meta:name="OVERHEID.Gemeente/DC.spatial">Horst aan de Maas</meta:user-defined>
    <meta:user-defined meta:name="OVERHEID.EPSG28992/DC.spatial">201313 386313</meta:user-defined>
    <meta:user-defined meta:name="DC.title">Horst, Venrayseweg 89, vooraankondiging voorbereiding bestemmingsplan "Venrayseweg 89, Horst" (13-08-2020)</meta:user-defined>
    <meta:user-defined meta:name="OVERHEID.PostcodeHuisnummer/OVERHEIDop.postcodeHuisnummer">5961AE 89</meta:user-defined>
    <meta:user-defined meta:name="OVERHEIDop.straatnaam">Venrayseweg</meta:user-defined>
    <meta:user-defined meta:name="OVERHEIDop.woonplaats">Horst</meta:user-defined>
    <meta:user-defined meta:name="DCTERMS.W3CDTF/DCTERMS.available">2020-08-13</meta:user-defined>
    <meta:user-defined meta:name="DCTERMS.W3CDTF/OVERHEIDop.jaargang">2020</meta:user-defined>
    <meta:user-defined meta:name="OVERHEIDop.publicationIssue">42866</meta:user-defined>
    <meta:user-defined meta:name="OVERHEIDop.StcrtID/DC.identifier">stcrt-2020-42866</meta:user-defined>
    <meta:user-defined meta:name="OVERHEIDop.versieInformatie"/>
  </office:meta>
</office:document-meta>
</file>