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instellen parkeerverbod Pamp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Coevorden;</text:p>
            <text:p text:style-name="context_bottom"/>
          </text:section>
          <text:section text:name="considerans_id1-3-2-1-2" text:style-name="considerans">
            <text:p text:style-name="tussenkopcur"/>
            <text:p text:style-name="tussenkopcur">
            <text:span text:style-name="nadrukvet">Overwegende:</text:span>
          </text:p>
            <text:p text:style-name="tussenkopcur">
            <text:span text:style-name="nadrukvet"/>
          </text:p>
            <text:p text:style-name="considerans.al">dat geconstateerd is dat het regelmatig voorkomt dat door het parkeergedrag van de bezoekers van het gezondheidscentrum “De Veltstroom” er overlast ontstaat voor de bewoners van het complex “De Zevenster”;</text:p>
            <text:p text:style-name="considerans.al">dat door het parkeergedrag de doorgang soms wordt belemmerd; </text:p>
            <text:p text:style-name="considerans.al">dat het gezondheidscentrum “De Veltstroom” is gevestigd in een voormalig kantorengebouw van het Waterschap Velt en Vechtstroom;</text:p>
            <text:p text:style-name="considerans.al">dat in dit gezondheidscentrum huisartsen, medisch specialisten, apothekers en paramedici samenwerken onder één dak; </text:p>
            <text:p text:style-name="considerans.al">dat in het verleden in het gebouw kantoren van het Waterschap Velt en Vechtstroom waren gevestigd; </text:p>
            <text:p text:style-name="considerans.al">dat door het gewijzigde gebruik het aantal verkeersbewegingen is gewijzigd;</text:p>
            <text:p text:style-name="considerans.al">dat naast en achter het gebouw ca. 80 parkeerplaatsen zijn gelegen;</text:p>
            <text:p text:style-name="considerans.al">dat deze parkeerplaatsen in principe voldoen;</text:p>
            <text:p text:style-name="considerans.al">dat er de zgn. “piekmomenten” zijn waardoor de dichtstbijzijnde parkeerplaatsen bezet zijn en langs één zijde van de rijbaan van de Pampert wordt geparkeerd; </text:p>
            <text:p text:style-name="considerans.al">dat hierdoor de rijbaan wordt versmald;</text:p>
            <text:p text:style-name="considerans.al">dat de Pampert ook onderdeel is van een schoolroute;</text:p>
            <text:p text:style-name="considerans.al">dat door het parkeren aan één zijde van de rijbaan de doorstroming wordt geblokkeerd en stagneert;</text:p>
            <text:p text:style-name="considerans.al">dat er voldoende parkeerplaatsen beschikbaar zijn en het parkeren op de rijbaan niet nodig is;</text:p>
            <text:p text:style-name="considerans.al">dat uit het oogpunt van:</text:p>
            <text:p text:style-name="considerans.al">- het verzekeren van de veiligheid op de weg, </text:p>
            <text:p text:style-name="considerans.al">- het beschermen van de weggebruikers,</text:p>
            <text:p text:style-name="considerans.al">- het zoveel mogelijk waarborgen van de vrijheid van het verkeer </text:p>
            <text:p text:style-name="considerans.al">het gewenst is dat er geen voertuigen aan beide zijden van de Pampert worden geparkeerd; </text:p>
            <text:p text:style-name="considerans.al">dat eerdergenoemde doelstellingen zoals in artikel 2, lid 1, onder a, b, en d van de Wegenverkeerswet 1994 is aangegeven worden beoogd; </text:p>
            <text:p text:style-name="considerans.al">dat conform artikel 24 van het Besluit Administratieve Bepalingen inzake het Wegverkeer de politie om advies is gevraagd; </text:p>
            <text:p text:style-name="considerans.al">dat voor het nemen van dit verkeersbesluit de openbare voorbereidingsprocedure genoemd in afd. 3.4 van de Algemene wet bestuursrecht wordt gevolgd; </text:p>
            <text:p text:style-name="considerans.al">gelet op:</text:p>
            <text:p text:style-name="considerans.al">artikel 15, lid 2 van de Wegenverkeerswet 1994, artikel 12 en 21 van het Besluit administratieve bepalingen inzake het wegverkeer, artikel 18, lid 1, onderdeel d, van de Wegenverkeerswet 1994 en het “Algemeen Mandaatbesluit Coevorden 2020” van burgemeester en wethouders van Coevorden d.d. 11 december 2019; </text:p>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een parkeerverbod in te stellen voor het weggedeelte de Pampert, gelegen tussen de Burg. Feithsingel en het zwembad de Swaneburg, conform situatietekening 19018-01;</text:p>
            <text:p text:style-name="common-al">2. het besluit te publiceren in de digitale Staatscourant en de website <text:a xlink:href="http://www.officiëlebekendmakingen.nl" xlink:type="simple">www.officiëlebekendmakingen.nl</text:a></text:p>
            <text:p text:style-name="common-al">3. belanghebbenden erop te wijzen, dat tegen het onder 1 vermelde binnen zes weken nadat het besluit ter openbare kennis is gebracht, bezwaar kan worden ingediend bij burgemeester en wethouders van Coevorden, Postbus 2, 7740 AA Coevord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Coevorden, 6 augustus 2020</text:span>
            <text:span text:style-name="datum"/>
          </text:p>
          </text:section>
          <text:section text:name="ondertekening_id1-3-2-3-2">
            <text:p>Burgemeester en wethouders van Coevorden, </text:p>
            <text:p><text:span text:style-name="deze">Namens deze,</text:span></text:p>
          </text:section>
          <text:section text:name="ondertekening_id1-3-2-3-3">
            <text:p><text:span text:style-name="deze">Teamleider Vastgoed en Infrastructuur, </text:span></text:p>
            <text:p><text:span text:style-name="ondertekening_naam">
            <text:span text:style-name="voornaam">E.. Hagenauw</text:span>
            <text:span text:style-name="achternaam"/>
          </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6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6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6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oevorden</meta:user-defined>
    <meta:user-defined meta:name="OVERHEID.Gemeente/DC.creator">Coevor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Coevo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EPSG28992/DC.spatial">246989.697 520135.807</meta:user-defined>
    <meta:user-defined meta:name="DC.title">Coevorden: instellen parkeerverbod Pampert</meta:user-defined>
    <meta:user-defined meta:name="OVERHEID.PostcodeHuisnummer/OVERHEIDop.postcodeHuisnummer">7742BP 4</meta:user-defined>
    <meta:user-defined meta:name="OVERHEIDop.straatnaam">Burg Feithsingel</meta:user-defined>
    <meta:user-defined meta:name="OVERHEIDop.woonplaats">Coevorden</meta:user-defined>
    <meta:user-defined meta:name="DCTERMS.W3CDTF/DCTERMS.available">2020-08-11</meta:user-defined>
    <meta:user-defined meta:name="OVERHEIDop.StcrtID/DC.identifier">stcrt-2020-42865</meta:user-defined>
    <meta:user-defined meta:name="OVERHEIDop.externeBijlage">situatietekening parkeerverbod |exb-2020-42756</meta:user-defined>
    <meta:user-defined meta:name="DCTERMS.W3CDTF/OVERHEIDop.jaargang">2020</meta:user-defined>
    <meta:user-defined meta:name="OVERHEIDop.publicationIssue">42865</meta:user-defined>
    <meta:user-defined meta:name="OVERHEIDop.versieInformatie"/>
  </office:meta>
</office:document-meta>
</file>