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uderhiem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bestemmingsplan Suderhiem Oost vanaf vrijdag 14 augustus 2020 voor een periode van zes weken ter inzage ligt.</text:p>
            <text:p text:style-name="common-al">
            <text:span text:style-name="nadrukvet">Doel van het plan</text:span>
          </text:p>
            <text:p text:style-name="common-al">Met het bestemmingsplan wordt de bouw van een complex met 35 huurappartementen mogelijk op de hoek van De Warren en de Burefen te Drachten. Het complex komt ten zuiden van de Zuiderbegraafplaats in de wijk De Bouwen.</text:p>
            <text:p text:style-name="common-al">Dit is echter niet mogelijk op basis van de huidige bestemming 'Wonen - Wooncentrum', zoals geregeld in het bestemmingsplan De Bouwen. Hier zijn uitsluitend bijzondere woonvormen toegestaan. Om de ontwikkeling juridisch-planologisch toch te kunnen regelen, is het opstellen van een nieuw juridisch kader noodzakelijk. Het voorliggende bestemmingsplan voorziet hierin.</text:p>
            <text:p text:style-name="common-al">
            <text:span text:style-name="nadrukvet">Bekijken</text:span>
          </text:p>
            <text:p text:style-name="common-al">Het ontwerpbestemmingsplan ligt ter inzage:</text:p>
            <text:p text:style-name="common-al">• In het gemeentehuis aan de Gauke Boelensstraat 2 te Drachten, elke werkdag van 8.30 uur tot 16.30 uur en op donderdag tot 18.30 uur; </text:p>
            <text:p text:style-name="common-al">• Op de landelijke website www.ruimtelijkeplannen.nl met Imro nummer NL.IMRO.0090.BP2020SBO014-0301.</text:p>
            <text:p text:style-name="common-al">
            <text:span text:style-name="nadrukvet">Reageren</text:span>
          </text:p>
            <text:p text:style-name="common-al">Gedurende de reactietermijn van 14 augustus 2020 tot en met 24 september 2020 kan een ieder schriftelijk of mondeling een zienswijze tegen het ontwerpbestemm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bestemmingsplan of het geven van een mondelinge reactie kan een afspraak worden gemaakt met een medewerker van het team Omgeving in het gemeentehuis, telefoonnummer 0512-5812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6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6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6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20SBO014-0301</meta:user-defined>
    <meta:user-defined meta:name="OVERHEIDop.Ruimtelijkeplannen/DC.type">bestemmingsplan</meta:user-defined>
    <dc:language>nl</dc:language>
    <meta:user-defined meta:name="OVERHEID.EPSG28992/DC.spatial">202898.838 568231.863</meta:user-defined>
    <meta:user-defined meta:name="DC.title">Bestemmingsplan Suderhiem Oost</meta:user-defined>
    <meta:user-defined meta:name="OVERHEID.PostcodeHuisnummer/OVERHEIDop.postcodeHuisnummer">9203HT 10</meta:user-defined>
    <meta:user-defined meta:name="OVERHEIDop.straatnaam">De Warren</meta:user-defined>
    <meta:user-defined meta:name="OVERHEIDop.woonplaats">Drachten</meta:user-defined>
    <meta:user-defined meta:name="DCTERMS.W3CDTF/DCTERMS.available">2020-08-13</meta:user-defined>
    <meta:user-defined meta:name="DCTERMS.W3CDTF/OVERHEIDop.jaargang">2020</meta:user-defined>
    <meta:user-defined meta:name="OVERHEIDop.publicationIssue">42862</meta:user-defined>
    <meta:user-defined meta:name="OVERHEIDop.StcrtID/DC.identifier">stcrt-2020-42862</meta:user-defined>
    <meta:user-defined meta:name="OVERHEIDop.versieInformatie"/>
  </office:meta>
</office:document-meta>
</file>