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ls bedoeld in artikel 8:80 van de Algemene wet bestuursrecht van de uitspraak van het College van Beroep voor het bedrijfsleven van 14 januari 2020, (ECLI:NL:CBB:2020:3), door de Autoriteit Consument en Markt</text:h>
      <text:h text:style-name="ifm_p_font.bold_mt.7.4mm_page.keep-with-next_ifm" text:outline-level="4">Zaaknummers ACM/18/034633 en ACM/18/034680</text:h>
      <text:p text:style-name="ifm_p_mt.4.23mm_indent.-7mm_mleft.7mm_ifm">1.<text:tab/>Bij uitspraak van 14 januari 2020, (ECLI:NL:CBB:2020:3), heeft het College van Beroep voor het bedrijfsleven uitspraak gedaan in de zaak van de Vereniging Nederlandse EnergieData Uitwisseling en de Vereniging Netbeheer Nederland tegen de Autoriteit Consument en Markt. In lijn met artikel 8:80 van de Algemene wet bestuursrecht wordt hierbij de uitspraak van het College van Beroep voor het bedrijfsleven overeenkomstig de voorgeschreven wijze bekendgemaakt door de Autoriteit Consument en Markt.</text:p>
      <text:p text:style-name="ifm_p_indent.-7mm_mleft.7mm_ifm">2.<text:tab/>De uitspraak van het College van Beroep voor het bedrijfsleven heeft betrekking op het bestreden besluit van de Autoriteit Consument en Markt van 16 oktober 2018, kenmerk ACM/UIT/498344 tot wijziging van de voorwaarden als bedoeld in de artikelen 31 en 54, eerste lid van de Elektriciteitswet 1998 en de artikelen 12b en 22 van de Gaswet betreffende het verbeteren van de beveiliging van data (codebesluit dataveiligheid), Staatscourant 2018, 60760.</text:p>
      <text:p text:style-name="ifm_p_indent.-7mm_mleft.7mm_ifm">3.<text:tab/>Het College van Beroep voor het bedrijfsleven vernietigt het bestreden besluit voor zover het de artikelen 2.2b.4, 2.5a.4 en 2.5b.4 betreft.</text:p>
      <text:p text:style-name="ifm_p_indent.-7mm_mleft.7mm_ifm">4.<text:tab/>Deze uitspraak heeft tot gevolg dat de drie betreffende artikelen in het codebesluit dataveiligheid worden geacht in juridische zin nooit te hebben bestaan. De met dit codebesluit dataveiligheid in de Informatiecode elektriciteit en gas opgenomen artikelen 2.2b.4, 2.5a.4 en 2.5b.4 zijn dan ook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86</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86</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ls bedoeld in artikel 8:80 van de Algemene wet bestuursrecht van de uitspraak van het College van Beroep voor het bedrijfsleven van 14 januari 2020, (ECLI:NL:CBB:2020:3), door de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kendmaking als bedoeld in artikel 8:80 van de Algemene wet bestuursrecht van de uitspraak van het College van Beroep voor het bedrijfsleven van 14 januari 2020, (ECLI:NL:CBB:2020:3), door de Autoriteit Consument en Markt</meta:user-defined>
    <meta:user-defined meta:name="DCTERMS.W3CDTF/DCTERMS.available">2020-01-21</meta:user-defined>
  </office:meta>
</office:document-meta>
</file>