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ontwerpbeschikking en beoordeling milieueffectrapportage(m.e.r.)-plicht, OLAM Cocoa B.V., Stationsstraat 76 en 78, Koog aan de 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en een beoordeling milieueffectenrapportage(m.e.r.)-plicht ter inzage heeft gelegd.</text:p>
            <text:p text:style-name="common-al">De ontwerpbeschikking betreft het voornemen tot het verlenen van een nieuwe, de gehele inrichting omvattende omgevingsvergunning (revisievergunning). Het betreft een inrichting voor het be- en verwerken van cacaobonen naar onder andere cacaomassa, -boter en -poeder. Met deze revisievergunning wordt tevens de biomassa-installatie geformaliseerd. Deze biomassa-installatie is een installatie voor de verbranding van eigen cacaodoppen voor de opwekking van stoom voor eigen gebruik.</text:p>
            <text:p text:style-name="common-al">Daarnaast betreft de ontwerpbeschikking het voornemen tot het (ambtshalve) vaststellen van maatwerkvoorschriften voor onder meer de NH3-emissie, de NH3-monitoring, een onderzoek naar de beschikbaarheid van een gaswastechniek alsmede een controlemeting voor ethanal (MVP2).</text:p>
            <text:p text:style-name="common-al">In deze vergunningsprocedure is besloten dat een aantal documenten vertrouwelijk worden behandeld en niet openbaar worden gemaakt, omdat deze documenten bedrijfsgevoelige informatie bevatten. </text:p>
            <text:p text:style-name="common-al">Gelijktijdig met de ontwerpbeschikking ligt ook het M.e.r. beoordelingsbesluit (met zaaknummer 9524902) en de bijbehorende aanmeldingsnotitie ter inzage. Deze aanmeldnotitie is ingediend naar aanleiding van het voornemen tot de oprichting en het in gebruik nemen van de bovengenoemde biomassa-installatie. Er is besloten dat er geen milieueffectrapport opgesteld hoeft te worden.</text:p>
            <text:p text:style-name="common-al">Aanvrager: OLAM Cocoa B.V.</text:p>
            <text:p text:style-name="common-al">Zaaknummer: 38728</text:p>
            <text:p text:style-name="common-al">
            <text:span text:style-name="nadrukvet">Inzage </text:span>
          </text:p>
            <text:p text:style-name="common-al">De ontwerpbeschikking met bijbehorende stukken, het beoordelingsbesluit en de aanmeldingsnotitie liggen met ingang van de dag na publicatie gedurende zes weken (digitaal) ter inzage op <text:a xlink:href="https://loket.odnzkg.nl/actuele-bekendmakingen/" xlink:type="simple">loket.odnzkg.n</text:a>l onder bekendmakingen en bij de balie Klantcontact Vergunningen in het stadhuis, Stadhuisplein 100 te Zaan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
            <text:span text:style-name="nadrukvet"/>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5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5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an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15618 498196</meta:user-defined>
    <meta:user-defined meta:name="DC.title">Wabo, uitgebreide procedure, ontwerpbeschikking en beoordeling milieueffectrapportage(m.e.r.)-plicht, OLAM Cocoa B.V., Stationsstraat 76 en 78, Koog aan de Zaan</meta:user-defined>
    <meta:user-defined meta:name="OVERHEID.PostcodeHuisnummer/OVERHEIDop.postcodeHuisnummer">1541LJ 76</meta:user-defined>
    <meta:user-defined meta:name="OVERHEIDop.straatnaam">Stationsstraat</meta:user-defined>
    <meta:user-defined meta:name="OVERHEIDop.woonplaats">Koog aan de Zaan</meta:user-defined>
    <meta:user-defined meta:name="DCTERMS.W3CDTF/DCTERMS.available">2020-08-12</meta:user-defined>
    <meta:user-defined meta:name="DCTERMS.W3CDTF/OVERHEIDop.jaargang">2020</meta:user-defined>
    <meta:user-defined meta:name="OVERHEIDop.publicationIssue">42856</meta:user-defined>
    <meta:user-defined meta:name="OVERHEIDop.StcrtID/DC.identifier">stcrt-2020-42856</meta:user-defined>
    <meta:user-defined meta:name="OVERHEIDop.versieInformatie"/>
  </office:meta>
</office:document-meta>
</file>