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5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Rijkswaterstaat</text:h>
      <text:p text:style-name="ifm_p_mt.7.4mm_ifm">De Minister van Infrastructuur en Waterstaat maakt ter voldoening aan de Algemene wet bestuursrecht het volgende bekend. Op 9 juli 2020 is een aanvraag tot wijziging van een watervergunning ontvangen van Tata Steel IJmuiden B.V. te Velsen-Noord. De aanvraag heeft betrekking op het toepassen van een alternatief waterbehandelingsproduct bij de waterbehandeling van het koelwater bij de lamineerlij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5 augustus 2020, nr. RWS-2020/39756.</text:p>
      <text:h text:style-name="ifm_p_font.bold_mt.5.08mm_page.keep-with-next_ifm" text:outline-level="4">Termijn van ter inzagelegging</text:h>
      <text:p text:style-name="ifm_p_mt.4.23mm_ifm">Het besluit en andere van belang zijnde stukken liggen vanaf 14 augustus tot en met 25 september 2020 ter inzage bij:</text:p>
      <text:p text:style-name="ifm_p_indent.-5mm_mleft.5mm_ifm">–<text:tab/>Rijkswaterstaat West-Nederland Noord, Toekanweg 7 te Haarlem op werkdagen van 09.00 uur tot 16.00 uur. Voor nadere inlichtingen kan men zich telefonisch wenden tot de afdeling Vergunningverlening telefoon 0621167116.</text:p>
      <text:p text:style-name="ifm_p_ifm">Als u gebruik wilt maken van de mogelijkheid om de stukken fysiek in te zien, kan dat als gevolg van de getroffen Corona-maatregelen uitsluitend op afspraak. Op verzoek kan Rijkswaterstaat u de stukken per e-mail toezenden. Voor beide verzoeken kunt u tijdens kantooruren contact opnemen via telefoon: 0621167116/0629620340.</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855</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855</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Tata Steel IJmuiden, Rijkswaterstaat</meta:user-defined>
    <meta:user-defined meta:name="DCTERMS.W3CDTF/DCTERMS.available">2020-08-13</meta:user-defined>
  </office:meta>
</office:document-meta>
</file>