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zichthouders WNT Ministerie van Defensie</text:h>
      <text:p text:style-name="ifm_p_font.italic_mt.7.4mm_ifm">1 april 2020</text:p>
      <text:p text:style-name="ifm_p_font.italic_ifm">nr. BS2020003068</text:p>
      <text:p text:style-name="ifm_p_mt.3.7mm_ifm">De Minister van Defensie, 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Defensie in de WNT is aangewezen als Onze Minister wie het aangaat.</text:p>
      <text:p text:style-name="ifm_p_mt.3.7mm_indent.-7mm_mleft.7mm_ifm">2.<text:tab/>De bevoegdheid om namens de Minister van Defensie inlichtingen te vorderen van de organisaties genoemd in artikel 5.3 van de WNT, wordt uitgeoefend door het Hoofd TEA die leiding geeft aan de Eenheid toezicht WNT.</text:p>
      <text:h text:style-name="ifm_p_font.bold_mt.5.08mm_page.keep-with-next_ifm" text:outline-level="2">Artikel<text:s/>3.<text:s/>Inwerkingtreding</text:h>
      <text:p text:style-name="ifm_p_mt.4.23mm_indent.-7mm_mleft.7mm_ifm">1.<text:tab/>Dit besluit treedt in werking met ingang van de dag na de datum van uitgifte van de Staatscourant waarin het wordt geplaatst, en werkt terug tot en met 1 juni 2019.</text:p>
      <text:p text:style-name="ifm_p_mt.3.7mm_indent.-7mm_mleft.7mm_ifm">2.<text:tab/>Tegelijk met inwerkingtreding van dit besluit vervalt het besluit Aanwijzing toezichthouders WNT Ministerie van Defensie van 20 januari 2015 met nummer 2015000431.</text:p>
      <text:h text:style-name="ifm_p_font.bold_mt.5.08mm_page.keep-with-next_ifm" text:outline-level="2">Artikel<text:s/>4.<text:s/>Citeertitel</text:h>
      <text:p text:style-name="ifm_p_mt.4.23mm_ifm">Dit besluit wordt aangehaald als: Aanwijzing toezichthouders WNT Ministerie van Defensie.</text:p>
      <text:p text:style-name="ifm_p_mt.3.7mm_ifm">Dit besluit zal met de toelichting in de Staatscourant worden geplaatst.</text:p>
      <text:p text:style-name="ifm_p_font.italic_mt.3.7mm_ifm">De Minister van Defensie,<text:line-break/>A.Th.B.<text:s/>Bijleveld- Schouten</text:p>
      <text:p text:style-name="ifm_p_mt.3.7mm_ifm">Indien u zich met het genomen besluit niet kunt verenigen, kunt u binnen 6 weken na bekendmaking van het besluit (binnen 13 weken voor de militair die zich om dienstredenen in het buitenland bevindt) bij mij bezwaar maken. Het bezwaarschrift dient te worden gericht aan Divisie Personeel &amp; Organisatie Defensie (DPOP)/DienstenCentrum Juridische Dienstverlening (DC JDV), MPC 55A, Postbus 90004, 3509AA Utrecht. Het bezwaarschrift moet worden gedateerd en ondertekend en dient ten minste de volgende gegevens te bevatten: de aanduiding 'bezwaarschrift', naam en adres van de indiener, een omschrijving van het besluit waartegen het bezwaar zich richt en de gronden van het bezwaar. Het is wenselijk om een afschrift van het besluit en afschriften van andere relevante stukken mee te zenden en uw werknemer-ID te vermelden.</text:p>
      <text:h text:style-name="ifm_p_font.bold_mt.5.08mm_page.break-before_ifm" text:outline-level="3">TOELICHTING</text:h>
      <text:h text:style-name="ifm_p_font.bold_mt.5.08mm_page.keep-with-next_ifm" text:outline-level="4">1. Algemeen</text:h>
      <text:p text:style-name="ifm_p_mt.4.23mm_ifm">Op grond van artikel 5.1.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Defensie. De ambtenaren van deze eenheid zullen aldus op het terrein van Defensie controleren of rechtspersonen, instellingen en topfunctionarissen die onder de WNT vallen zich daadwerkelijk houden aan de verplichtingen in deze wet. De conclusies van hun onderzoek dragen zij vervolgens over aan Defensie. De bevoegdheden in het kader van de handhaving blijven berusten bij de verantwoordelijke minister, Defensie.</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mt.3.7mm_ifm">Gezien het geringe aantal rechtspersonen, instellingen en topfunctionarissen die op het terrein van Defensie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Defensie. Hiertoe is het document “Samenwerkingsafspraken bundeling WNT-toezicht” opgesteld welke ter inzage ligt bij Hoofddirectie Personeel van het Ministerie van Defensie. Naast Defensie zal de Eenheid toezicht WNT ook het toezicht in de zin van de artikelen 5:15 tot en met 5:20 van de Algemene wet bestuursrecht (hierna: Awb) uitvoeren op het terrein van de Ministeries van Buitenlandse Zaken, Economische Zaken en Klimaat, Financiën, Landbouw, Natuur en Voedselkwaliteit, Infrastructuur en Waterstaat, Sociale Zaken en Werkgelegenheid en Justitie en Veiligheid.</text:p>
      <text:h text:style-name="ifm_p_font.bold_mt.5.08mm_page.keep-with-next_ifm" text:outline-level="4">2. 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 geeft aan de Eenheid toezicht WNT bevoegd om namens de Minister van Defensie informatie te vorderen van de Belastingdienst, pensioeninstanties en verzekeraars (artikel 5.3 WNT). Omdat dit een feitelijke handeling betreft, is voormeld Hoofd daarvoor machtiging (en geen mandaat) verleend.</text:p>
      <text:p text:style-name="ifm_p_mt.3.7mm_ifm">Bij geconstateerde overtredingen zal de Eenheid toezicht WNT een dossier opstellen waarin onder meer de bewijsvoering van de geconstateerde overtredingen zal zijn opgenomen. Vervolgens zal de Minister van BZK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825</text:span><text:tab/>1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825</text:span><text:tab/>1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oezichthouders WNT Ministerie van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wijzing toezichthouders WNT Ministerie van Defensie</meta:user-defined>
    <meta:user-defined meta:name="DCTERMS.W3CDTF/DCTERMS.available">2020-08-14</meta:user-defined>
  </office:meta>
</office:document-meta>
</file>