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bestaand erf Eksterstraat met circa 50 me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augustus 2020 </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span text:style-name="nadrukvet"/></text:p>
            <text:p text:style-name="common-al"/>
            <text:p text:style-name="common-al">
            <text:span text:style-name="nadrukvet">Inleiding</text:span>
          </text:p>
            <text:p text:style-name="common-al">Uit rioolinspecties blijkt dat de riolering in de Eksterstraat, Nachtegaalstraat en een gedeelte van de Leeuwerikstraat niet naar behoren functioneert. Om dit te verhelpen gaat de gemeente groot onderhoud in genoemde straten verrichten. Bij het groot onderhoud wordt de riolering vervangen, het groen wordt waar nodig vernieuwd en de straten worden weer op hun oorspronkelijke aan-leghoogte aangelegd.</text:p>
            <text:p text:style-name="common-al">Binnen de wijk hebben Gerrit van Dalenstraat en de Leeuwerikstraat de functie van wijkontsluiting voor het doorgaande verkeer binnen de wijk. </text:p>
            <text:p text:style-name="common-al">In de bestaande situatie is het zuidelijk deel van de Eksterstraat onderdeel van de 30 km/uur zone. In de bocht gaat de doorgaande weg van de Eksterstraat nabij Eksterstraat 13 ineens over in een erf. Dit is een onlogische grens. De grens wordt op het definitief ontwerp verschoven naar de aansluiting met de Leeuwerikstraat.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mmon-al"/>
            <text:p text:style-name="common-al">
            <text:span text:style-name="nadrukvet">Overwegende dat:</text:span>
          </text:p>
            <text:p text:style-name="common-al">• dat de Eksterstraat en omgeving wordt heringericht;</text:p>
            <text:p text:style-name="common-al">• dat in de huidige situatie een deel van de Eksterstaat 30 km/zone is en een deel woonerf;</text:p>
            <text:p text:style-name="common-al">• dat om een duidelijk en overzichtelijk verkeersbeeld te genereren de Eksterstraat geheel als woonerf wordt ingericht;</text:p>
            <text:p text:style-name="common-al">• dat is gekozen om hier een woonerf in te stellen omdat de kenmerken van de weginrichting van de Eksterstraat meer overeenkomstig zijn met de karakteristieken van een woonerf dan van een 30 km-zone;</text:p>
            <text:p text:style-name="common-al">• dat de lengtes in rechtstand om snelheid te ontwikkelen in de Eksterstraat zeer beperk zijn;</text:p>
            <text:p text:style-name="common-al">• dat er daarom in de Eksterstraat geen aanvullende snelheidsverlagende maatregelen genomen hoeven te worden;</text:p>
            <text:p text:style-name="common-al">• dat door het instellen van een woonerf de parkeeroverlast handhaafbaar wordt omdat parkeerplaatsen worden aangeduid met een P-tegel;</text:p>
            <text:p text:style-name="common-al">• dat in een woonerf buiten de vakken parkeren niet is toegestaan;</text:p>
            <text:p text:style-name="common-al">• dat op grond van de Uitvoeringsvoorschriften BABW geen hoogteverschil (in de vorm van een trottoir) aanwezig mag zijn in het dwarsprofiel van een weg binnen een erf;</text:p>
            <text:p text:style-name="common-al">• dat de erven worden ingeleid met een inritconstructie;</text:p>
            <text:p text:style-name="common-al">• dat de maximumsnelheid hier 15 km/h is;</text:p>
            <text:p text:style-name="common-al">• dat deze maximumsnelheid conform de inrichting van de Eksterstraat is;</text:p>
            <text:p text:style-name="common-al">• dat voetgangers binnen een woonerf de weg over de volle breedte mogen gebruiken;</text:p>
            <text:p text:style-name="common-al">• dat hierdoor de verblijfsfunctie van het woongebied nog meer benadrukt wordt;</text:p>
            <text:p text:style-name="common-al">• dat voor de reconstructie een inspraakprocedure is doorlopen;</text:p>
            <text:p text:style-name="common-al">• dat er bij de inspraak ten aanzien van de uitbreiding van het erf geen zienswijze zijn ingediend;</text:p>
            <text:p text:style-name="common-al">• dat betreffende weggedeelten zijn gelegen op het grondgebied van de gemeente Papendrecht en bij deze gemeente in beheer zijn;</text:p>
            <text:p text:style-name="common-al"/>
            <text:p text:style-name="common-al">
            <text:span text:style-name="nadrukvet">Doelstell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Motivering</text:span>
          </text:p>
            <text:p text:style-name="common-al">De Nachtegaalstraat en een groot gedeelte van de Eksterstraat is al een erf. Hieraan wordt nu ook het zuidelijk deel van de Eksterstraat toegevoegd. De belangrijkste kenmerken van een erf zijn: </text:p>
            <text:p text:style-name="common-al">- Het erf moet een verblijfsfunctie hebben, het verkeer heeft in hoofdzaak zijn bestemming of zijn vertrekpunt binnen het erf. Dat is de situatie voor zowel de Nachtgaalstraat en de Eksterstraat. </text:p>
            <text:p text:style-name="common-al">- De snelheid is laag, door snelheidsbeperkende voorzieningen, zodat stapvoets rijden redelijker wijze uit die omstandigheden voortvloeit. De lengtes in rechtstand om snelheid te ontwikkelen zijn in deze erfstraten zeer beperkt. Daarom hoeven er geen aanvullende snelheidsverlagende maatregelen genomen te worden. </text:p>
            <text:p text:style-name="common-al">
            <text:span text:style-name="nadrukvet">Belangenafweging</text:span>
          </text:p>
            <text:p text:style-name="common-al">Het belang van de vrijheid van verkeer blijft bestaan. Het betreft veelal overbodig of foutief geplaatste auto's.</text:p>
            <text:p text:style-name="common-al">
            <text:span text:style-name="nadrukvet">Gehoord</text:span>
          </text:p>
            <text:p text:style-name="common-al">Conform artikel 24 van het Besluit administratieve bepalingen inzake het wegverkeer is er overleg geweest met de politie.</text:p>
            <text:p text:style-name="common-al">
            <text:span text:style-name="nadrukvet">Besluit</text:span>
          </text:p>
            <text:p text:style-name="common-al">Het college van burgemeester en wethouders van de gemeente Papendrecht besluit tot:</text:p>
            <text:p text:style-name="common-al">1. Het instellen van een woonerf in de Eksterstraat door middel van het plaatsen van de borden G05 van de RVV 1990. Een en ander verduidelijkt in de situatietekening;</text:p>
            <text:p text:style-name="common-al">2. Het verplaatsen van de 30 km/zone in de Eksterstraat door middel van het plaatsen van de borden A01-030zb van de RVV 1990. Een en ander verduidelijkt in de situatietekening;</text:p>
            <text:p text:style-name="common-al"/>
            <text:p text:style-name="common-al">Papendrecht, 11 augustus 2020</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span text:style-name="nadrukvet">Bijlage</text:span>: Situatietekening: 12.168 DO Eksterstraat 20-03-2019</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2 september 2020 bij de balie van het gemeente huis afgegeven moet zijn (vergeet niet een bewijs van ontvangst te vragen) of dat u het bezwaarschrift uiterlijk op 22 september 2020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7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7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Verkeersbesluit: Uitbreiding bestaand erf  met circa 50 meter - Ek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168 </meta:user-defined>
    <meta:user-defined meta:name="DCTERMS.abstract">Verkeersbesluit: Uitbreiding bestaand erf Eksterstraat met circa 50 meter</meta:user-defined>
    <meta:user-defined meta:name="OVERHEIDop.verkeersbordcode">G5</meta:user-defined>
    <dc:language>nl</dc:language>
    <meta:user-defined meta:name="OVERHEID.EPSG28992/DC.spatial">107043.126 426643.401</meta:user-defined>
    <meta:user-defined meta:name="DC.title">Verkeersbesluit: Uitbreiding bestaand erf Eksterstraat met circa 50 meter</meta:user-defined>
    <meta:user-defined meta:name="OVERHEID.PostcodeHuisnummer/OVERHEIDop.postcodeHuisnummer">3353AJ 7</meta:user-defined>
    <meta:user-defined meta:name="OVERHEIDop.straatnaam">Eksterstraat</meta:user-defined>
    <meta:user-defined meta:name="OVERHEIDop.woonplaats">Papendrecht</meta:user-defined>
    <meta:user-defined meta:name="DCTERMS.W3CDTF/DCTERMS.available">2020-08-11</meta:user-defined>
    <meta:user-defined meta:name="OVERHEIDop.StcrtID/DC.identifier">stcrt-2020-42773</meta:user-defined>
    <meta:user-defined meta:name="OVERHEIDop.externeBijlage">12.168 DO Eksterstraat 20-03-2019|exb-2020-42649</meta:user-defined>
    <meta:user-defined meta:name="DCTERMS.W3CDTF/OVERHEIDop.jaargang">2020</meta:user-defined>
    <meta:user-defined meta:name="OVERHEIDop.publicationIssue">42773</meta:user-defined>
    <meta:user-defined meta:name="OVERHEIDop.versieInformatie"/>
  </office:meta>
</office:document-meta>
</file>