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Binnenweg 18,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e projectomgevingsvergunning ‘Binnenweg 18, Giesbeek’ </text:span>
          </text:p>
            <text:p text:style-name="common-al">Burgemeester en wethouders van de gemeente Zevenaar maken bekend dat zij met toepassing van artikel 2.12, lid 1, onder a, sub 3° van de Wet algemene bepalingen omgevingsrecht in afwijking van het bestemmingsplan ‘Kernen Lathum, Angerlo en Giesbeek’ een projectomgevingsvergunning hebben vastgesteld voor het perceel Binnenweg 18 te Giesbeek. Met dit besluit wordt medewerking verleend aan de realisatie van 4 starterswoningen op het perceel Binnenweg 18 te Giesbeek. Tegen het ontwerpbesluit zijn zienswijzen naar voren gebracht. Deze zienswijzen hebben niet geleid tot een inhoudelijke aanpassing aan het ontwerpbesluit. Wel zijn het parkeerdrukonderzoek en de zonnestudie aangevuld en is een Aeriusberekening toegevoegd aan de bij de omgevingsvergunning behorende stukken.</text:p>
            <text:p text:style-name="common-al"/>
            <text:p text:style-name="common-al">
            <text:span text:style-name="nadrukvet">Inzage </text:span>
          </text:p>
            <text:p text:style-name="common-al">De vastgestelde omgevingsvergunning, met de daarop betrekking hebbende stukken liggen met ingang van donderdag 13 augustus 2020 gedurende zes weken ter inzage bij het loket Vergunningen in het BATgebouw aan de Kerkstraat 27 in Zevenaar. De stukken kunnen daar tijdens openingstijden, op afspraak, door iedereen worden ingezien. De stukken zijn daarnaast digitaal te raadplegen via de gemeentelijke site: <text:a xlink:href="http://0299.roview.net/" xlink:type="simple">https://0299.ropubliceer.nl/ </text:a>en via de landelijke site: <text:a xlink:href="http://www.ruimtelijkeplannen.nl/" xlink:type="simple">www.ruimtelijkeplannen.nl</text:a> met IDN: NL.IMRO.0299.PV05BINNENWEG18-VA01. </text:p>
            <text:p text:style-name="common-al"/>
            <text:p text:style-name="common-al">
            <text:span text:style-name="nadrukvet"> Beroep</text:span>
          </text:p>
            <text:p text:style-name="common-al">Vanaf vrijdag 14 augustus 2020 tot en met donderdag 24 september 2020 kan er beroep worden ingesteld door: </text:p>
            <text:p text:style-name="common-al"/>
            <text:list text:style-name="id1-3-2-1-1-10">
              <text:list-item text:style-override="id1-3-2-1-1-10-1">
                <text:number>1.</text:number>
                <text:p text:style-name="al">Belanghebbenden die tijdig hun zienswijzen hebben ingebracht;</text:p>
              </text:list-item>
              <text:list-item text:style-override="id1-3-2-1-1-10-2">
                <text:number>2.</text:number>
                <text:p text:style-name="al">Belanghebbenden die aantonen dat zij redelijkerwijs niet in de staat zijn geweest om tijdig hun zienswijzen over de ontwerpstukken kenbaar te maken;</text:p>
                <text:p text:style-name="al"/>
              </text:list-item>
            </text:list>
            <text:p text:style-name="common-al">Dat kan door een gemotiveerd en ondertekend beroepschrift te sturen naar Rechtbank Gelderland, Afdeling bestuursrecht, Postbus 9030, 6800 EM ARNHEM. Vermeld in ieder geval tegen welk besluit het beroepschrift is gericht. Het besluit treedt in werking nadat de termijn voor het indienen van een beroepschrift is verstreken. Het indienen van een beroepschrift schorst de werking van het besluit niet. Als een beroepschrift is ingediend en de zaak spoedeisend is, kan bij de Voorzieningenrechter van de Arrondissementsrechtbank een voorlopige voorziening worden gevraagd.</text:p>
            <text:p text:style-name="common-al"/>
            <text:p text:style-name="last-al">
            <text:span text:style-name="nadrukcur">Zevenaar, woensdag 12 augustus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ven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1699.392 445256.716</meta:user-defined>
    <meta:user-defined meta:name="DC.title">Vastgestelde projectomgevingsvergunning 'Binnenweg 18, Giesbeek'</meta:user-defined>
    <meta:user-defined meta:name="OVERHEID.PostcodeHuisnummer/OVERHEIDop.postcodeHuisnummer">6987AN 16</meta:user-defined>
    <meta:user-defined meta:name="OVERHEIDop.straatnaam">Binnenweg</meta:user-defined>
    <meta:user-defined meta:name="OVERHEIDop.woonplaats">Giesbeek</meta:user-defined>
    <meta:user-defined meta:name="DCTERMS.W3CDTF/DCTERMS.available">2020-08-12</meta:user-defined>
    <meta:user-defined meta:name="DCTERMS.W3CDTF/OVERHEIDop.jaargang">2020</meta:user-defined>
    <meta:user-defined meta:name="OVERHEIDop.publicationIssue">42765</meta:user-defined>
    <meta:user-defined meta:name="OVERHEIDop.StcrtID/DC.identifier">stcrt-2020-42765</meta:user-defined>
    <meta:user-defined meta:name="OVERHEIDop.versieInformatie"/>
  </office:meta>
</office:document-meta>
</file>