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0200*"/>
    </style:style>
    <style:style style:family="table-column" style:name="table1.tg1.col2">
      <style:table-column-properties style:rel-column-width="242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76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Nieuwe normen NEN</text:h>
      <text:p text:style-name="ifm_p_mt.7.4mm_ifm">Overzicht van nieuwe publicaties van het Nederlands Normalisatie-Instituut, inclusief de Europese normen, in de periode van 9 juli 2020 tot en met 6 augustus 2020. De normbladen kunnen worden besteld bij NEN-Klantenservice, tel. 015-2690391, waar men ook met vragen terecht kan. Tevens kunnen de genoemde normen via internet besteld worden (www.nen.nl). Correspondentieadres: Postbus 5059, 2600 GB Delft.</text:p>
      <table:table table:style-name="ifm_table_pgwide.1_mt.3.7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<text:span text:style-name="ifm_span_font.bold_ifm">Document numbe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Title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groFood &amp; Consument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-ISO 105-B06:2020 en</text:p>
          </table:table-cell>
          <table:table-cell table:style-name="table.cell.border-bottom.border-right.padding-top.top.pleft.pright">
            <text:p text:style-name="text.cell.7.left">Textiel – Beproevingen voor kleurechtheid – Deel B06: Kleurechtheid en veroudering bij kunstlicht bij hoge temperaturen – Xenonbooglampbeproev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73:2020 en</text:p>
          </table:table-cell>
          <table:table-cell table:style-name="table.cell.border-bottom.border-right.padding-top.top.pleft.pright">
            <text:p text:style-name="text.cell.7.left">Artikelen voor zuigelingen en peuters – Loopstoeltjes – Veiligheidseisen en beproevingsmethod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947-1:2020 2e Ontw. en;de;fr</text:p>
          </table:table-cell>
          <table:table-cell table:style-name="table.cell.border-bottom.border-right.padding-top.top.pleft.pright">
            <text:p text:style-name="text.cell.7.left">Pyrotechnische artikelen – Vuurwerk, categorie F1, F2 en F3 – Deel 1: Terminologie Commentaar voor: 2020-08-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947-3:2020 2e Ontw. en</text:p>
          </table:table-cell>
          <table:table-cell table:style-name="table.cell.border-bottom.border-right.padding-top.top.pleft.pright">
            <text:p text:style-name="text.cell.7.left">Pyrotechnische artikelen – Vuurwerk, Categorieën F1, F2 en F3 – Deel 3: Minimale aanduidingseisen Commentaar voor: 2020-09-08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947-4:2020 2e Ontw. en</text:p>
          </table:table-cell>
          <table:table-cell table:style-name="table.cell.border-bottom.border-right.padding-top.top.pleft.pright">
            <text:p text:style-name="text.cell.7.left">Pyrotechnische artikelen – Vuurwerk, Categorieën F1, F2 en F3 – Deel 4: Beproevingsmethoden Commentaar voor: 2020-09-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947-5:2020 2e Ontw. en</text:p>
          </table:table-cell>
          <table:table-cell table:style-name="table.cell.border-bottom.border-right.padding-top.top.pleft.pright">
            <text:p text:style-name="text.cell.7.left">Pyrotechnische artikelen – Vuurwerk, Categorieën F1, F2 en F3 – Deel 5: Eisen voor aanleg en prestatie Commentaar voor: 2020-09-18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531:2020 Ontw. en</text:p>
          </table:table-cell>
          <table:table-cell table:style-name="table.cell.border-bottom.border-right.padding-top.top.pleft.pright">
            <text:p text:style-name="text.cell.7.left">Reporting in support of supervision of online gambling services by the gambling regulatory authorities of the Member States Commentaar voor: 2020-08-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534:2020 Ontw. en</text:p>
          </table:table-cell>
          <table:table-cell table:style-name="table.cell.border-bottom.border-right.padding-top.top.pleft.pright">
            <text:p text:style-name="text.cell.7.left">Textiles – Physiological effects – Measurement of liquid sweat transport and buffering Commentaar voor: 2020-08-17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539:2020 Ontw. en</text:p>
          </table:table-cell>
          <table:table-cell table:style-name="table.cell.border-bottom.border-right.padding-top.top.pleft.pright">
            <text:p text:style-name="text.cell.7.left">Modulaire mechanische vloerbedekkingen (MMF) – Bepaling van geometrische eigenschappen Commentaar voor: 2020-09-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8167:2020 en</text:p>
          </table:table-cell>
          <table:table-cell table:style-name="table.cell.border-bottom.border-right.padding-top.top.pleft.pright">
            <text:p text:style-name="text.cell.7.left">Tapijten – Installatie praktijken – Algeme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833-1:2020 en</text:p>
          </table:table-cell>
          <table:table-cell table:style-name="table.cell.border-bottom.border-right.padding-top.top.pleft.pright">
            <text:p text:style-name="text.cell.7.left">Textiel – Kwantitatieve chemische analyses – Deel 1: Algemene principes voor onderzoe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833-2:2020 en</text:p>
          </table:table-cell>
          <table:table-cell table:style-name="table.cell.border-bottom.border-right.padding-top.top.pleft.pright">
            <text:p text:style-name="text.cell.7.left">Textiel – Kwantitatieve chemische analyse – Deel 2: Ternaire vezelmengel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0136:2020 en</text:p>
          </table:table-cell>
          <table:table-cell table:style-name="table.cell.border-bottom.border-right.padding-top.top.pleft.pright">
            <text:p text:style-name="text.cell.7.left">Leer – Bepaling van de afbreekbaarheid door micro-organism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VN-ISO/TS 20224-1:2020 en</text:p>
          </table:table-cell>
          <table:table-cell table:style-name="table.cell.border-bottom.border-right.padding-top.top.pleft.pright">
            <text:p text:style-name="text.cell.7.left">Molecular biomarker analysis – Detection of animal-derived materials in foodstuffs and feedstuffs by real-time PCR – Part 1: Bovine DNA detection method</text:p>
          </table:table-cell>
        </table:table-row>
        <table:table-row>
          <table:table-cell table:style-name="table.cell.border-bottom.border-left.border-right.padding-top.top.pleft.pright">
            <text:p text:style-name="text.cell.7.left">NVN-ISO/TS 20224-2:2020 en</text:p>
          </table:table-cell>
          <table:table-cell table:style-name="table.cell.border-bottom.border-right.padding-top.top.pleft.pright">
            <text:p text:style-name="text.cell.7.left">Molecular biomarker analysis – Detection of animal-derived materials in foodstuffs and feedstuffs by real-time PCR – Part 2: Ovine DNA detection metho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VN-ISO/TS 20224-3:2020 en</text:p>
          </table:table-cell>
          <table:table-cell table:style-name="table.cell.border-bottom.border-right.padding-top.top.pleft.pright">
            <text:p text:style-name="text.cell.7.left">Molecular biomarker analysis – Detection of animal-derived materials in foodstuffs and feedstuffs by real-time PCR – Part 3: Porcine DNA detection method</text:p>
          </table:table-cell>
        </table:table-row>
        <table:table-row>
          <table:table-cell table:style-name="table.cell.border-bottom.border-left.border-right.padding-top.top.pleft.pright">
            <text:p text:style-name="text.cell.7.left">NVN-ISO/TS 20224-4:2020 en</text:p>
          </table:table-cell>
          <table:table-cell table:style-name="table.cell.border-bottom.border-right.padding-top.top.pleft.pright">
            <text:p text:style-name="text.cell.7.left">Molecular biomarker analysis – Detection of animal-derived materials in foodstuffs and feedstuffs by real-time PCR – Part 4: Chicken DNA detection metho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VN-ISO/TS 20224-5:2020 en</text:p>
          </table:table-cell>
          <table:table-cell table:style-name="table.cell.border-bottom.border-right.padding-top.top.pleft.pright">
            <text:p text:style-name="text.cell.7.left">Molecular biomarker analysis – Detection of animal-derived materials in foodstuffs and feedstuffs by real-time PCR – Part 5: Goat DNA detection method</text:p>
          </table:table-cell>
        </table:table-row>
        <table:table-row>
          <table:table-cell table:style-name="table.cell.border-bottom.border-left.border-right.padding-top.top.pleft.pright">
            <text:p text:style-name="text.cell.7.left">NVN-ISO/TS 20224-6:2020 en</text:p>
          </table:table-cell>
          <table:table-cell table:style-name="table.cell.border-bottom.border-right.padding-top.top.pleft.pright">
            <text:p text:style-name="text.cell.7.left">Molecular biomarker analysis – Detection of animal-derived materials in foodstuffs and feedstuffs by real-time PCR – Part 6: Horse DNA detection metho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VN-ISO/TS 20224-7:2020 en</text:p>
          </table:table-cell>
          <table:table-cell table:style-name="table.cell.border-bottom.border-right.padding-top.top.pleft.pright">
            <text:p text:style-name="text.cell.7.left">Molecular biomarker analysis – Detection of animal-derived materials in foodstuffs and feedstuffs by real-time PCR – Part 7: Donkey DNA detection method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0418-3:2020 en</text:p>
          </table:table-cell>
          <table:table-cell table:style-name="table.cell.border-bottom.border-right.padding-top.top.pleft.pright">
            <text:p text:style-name="text.cell.7.left">Textiel – Kwalitatieve en kwantitatieve proteomics bepaling in bepaalde dierlijke vezels – Deel 3: Peptidedetectie met LC-MS zonder eiwitreduct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1899:2020 en</text:p>
          </table:table-cell>
          <table:table-cell table:style-name="table.cell.border-bottom.border-right.padding-top.top.pleft.pright">
            <text:p text:style-name="text.cell.7.left">Biotechnology – Biobanking – General requirements for the validation and verification of processing methods for biological material in biobank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1973:2020 en</text:p>
          </table:table-cell>
          <table:table-cell table:style-name="table.cell.border-bottom.border-right.padding-top.top.pleft.pright">
            <text:p text:style-name="text.cell.7.left">Biotechnology – General requirements for transportation of cells for therapeutic us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2744-1:2020 en</text:p>
          </table:table-cell>
          <table:table-cell table:style-name="table.cell.border-bottom.border-right.padding-top.top.pleft.pright">
            <text:p text:style-name="text.cell.7.left">Textiel en textielproducten – Bepaling van organotin verbindingen – Deel 1: Bepaling met gaschromatografi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3044:2020 en</text:p>
          </table:table-cell>
          <table:table-cell table:style-name="table.cell.border-bottom.border-right.padding-top.top.pleft.pright">
            <text:p text:style-name="text.cell.7.left">Essential oil of Corymbia citriodora (Hook.) K.D. Hill and L.A.S. Johnson (syn. Eucalyptus citriodora Hook.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uw &amp; Installatie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182:2020 en</text:p>
          </table:table-cell>
          <table:table-cell table:style-name="table.cell.border-bottom.border-right.padding-top.top.pleft.pright">
            <text:p text:style-name="text.cell.7.left">Bepaling van het brandgedrag van bouwproducten – Beproeving van de onbrandbaarheid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101-13:2020 Ontw. en</text:p>
          </table:table-cell>
          <table:table-cell table:style-name="table.cell.border-bottom.border-right.padding-top.top.pleft.pright">
            <text:p text:style-name="text.cell.7.left">Installaties voor rook- en warmtebeheersing – Deel 13: Overdrukinstallaties – Richtlijnen voor ontwerp, berekeningen, installatie, acceptatietesten, routinetesten en onderhoud Commentaar voor: 2020-08-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101-6:2020 Ontw. en</text:p>
          </table:table-cell>
          <table:table-cell table:style-name="table.cell.border-bottom.border-right.padding-top.top.pleft.pright">
            <text:p text:style-name="text.cell.7.left">Installaties voor rook- en warmtebeheersing – Deel 6: Specificatie voor systeemsamenstelling van overdrukinstallaties Commentaar voor: 2020-08-24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175:2020 Ontw. en</text:p>
          </table:table-cell>
          <table:table-cell table:style-name="table.cell.border-bottom.border-right.padding-top.top.pleft.pright">
            <text:p text:style-name="text.cell.7.left">Chemicaliën voor de behandeling van water bestemd voor menselijke consumptie – Hexafluorokiezelzuur Commentaar voor: 2020-08-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53-6:2020 Ontw. en</text:p>
          </table:table-cell>
          <table:table-cell table:style-name="table.cell.border-bottom.border-right.padding-top.top.pleft.pright">
            <text:p text:style-name="text.cell.7.left">Gullies for buildings – Part 6: Trapped floor gullies with a depth of water seal less than 50 mm Commentaar voor: 2020-09-01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53-7:2020 Ontw. en</text:p>
          </table:table-cell>
          <table:table-cell table:style-name="table.cell.border-bottom.border-right.padding-top.top.pleft.pright">
            <text:p text:style-name="text.cell.7.left">Gullies for buildings – Part 7: Trapped floor gullies with mechanical closure Commentaar voor: 2020-09-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53-8:2020 Ontw. en</text:p>
          </table:table-cell>
          <table:table-cell table:style-name="table.cell.border-bottom.border-right.padding-top.top.pleft.pright">
            <text:p text:style-name="text.cell.7.left">Gullies for buildings – Part 8: Trapped floor gullies with combined mechanical closure and water seal Commentaar voor: 2020-09-01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873-2:2020 Ontw. en</text:p>
          </table:table-cell>
          <table:table-cell table:style-name="table.cell.border-bottom.border-right.padding-top.top.pleft.pright">
            <text:p text:style-name="text.cell.7.left">Invloed van materialen op water bestemd voor menselijke consumptie – Invloed als gevolg van migratie – Deel 2: Beproevingsmethode voor niet-metallieke en niet-gebonden cementen voor ter plekke toegepaste materialen Commentaar voor: 2020-08-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2999-2:2020 en</text:p>
          </table:table-cell>
          <table:table-cell table:style-name="table.cell.border-bottom.border-right.padding-top.top.pleft.pright">
            <text:p text:style-name="text.cell.7.left">Akoestiek – Bepaling en toepassing van meetonzekerheden in de bouwakoestiek – Deel 2: Geluidsabsorpti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032-3:2020 Ontw. en</text:p>
          </table:table-cell>
          <table:table-cell table:style-name="table.cell.border-bottom.border-right.padding-top.top.pleft.pright">
            <text:p text:style-name="text.cell.7.left">Meting en presentatie van fotometrische gegevens van lampen en lichten – Deel 3: Presentatie van gegevens van noodverlichting op werkplekken Commentaar voor: 2020-09-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078:2020 Ontw. en</text:p>
          </table:table-cell>
          <table:table-cell table:style-name="table.cell.border-bottom.border-right.padding-top.top.pleft.pright">
            <text:p text:style-name="text.cell.7.left">Chemicaliën voor de behandeling van zwembadwater – Zwavelzuur Commentaar voor: 2020-08-17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6534:2020 en</text:p>
          </table:table-cell>
          <table:table-cell table:style-name="table.cell.border-bottom.border-right.padding-top.top.pleft.pright">
            <text:p text:style-name="text.cell.7.left">Thermische isolatie voor het bouwtoepassingen – Bepaling van het kruipgedrag bij drukbelast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6546:2020 en</text:p>
          </table:table-cell>
          <table:table-cell table:style-name="table.cell.border-bottom.border-right.padding-top.top.pleft.pright">
            <text:p text:style-name="text.cell.7.left">Thermische isolatiematerialen voor bouwtoepassingen – Bepaling van de bevriezing-dooiweerstand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933-1:2020 Ontw. en</text:p>
          </table:table-cell>
          <table:table-cell table:style-name="table.cell.border-bottom.border-right.padding-top.top.pleft.pright">
            <text:p text:style-name="text.cell.7.left">Buitenriolering – Ontwerp – Deel 1: Ontwerpprincipes Commentaar voor: 2020-08-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EN/TR 17519:2020 en</text:p>
          </table:table-cell>
          <table:table-cell table:style-name="table.cell.border-bottom.border-right.padding-top.top.pleft.pright">
            <text:p text:style-name="text.cell.7.left">Oppervlakken voor sport terreinen – kunstgras sportfaciliteiten – richtlijn om de vervuiling van infill materiaal naar de omgeving te minimaliser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9165-2:2020 en</text:p>
          </table:table-cell>
          <table:table-cell table:style-name="table.cell.border-bottom.border-right.padding-top.top.pleft.pright">
            <text:p text:style-name="text.cell.7.left">Geographic information – Preservation of digital data and metadata – Part 2: Content specifications for Earth observation data and derived digital product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 2068:2020 Ontw. nl</text:p>
          </table:table-cell>
          <table:table-cell table:style-name="table.cell.border-bottom.border-right.padding-top.top.pleft.pright">
            <text:p text:style-name="text.cell.7.left">Thermische isolatie van gebouwen – Vereenvoudigde rekenmethoden Commentaar voor: 2020-11-01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9470:2020 en</text:p>
          </table:table-cell>
          <table:table-cell table:style-name="table.cell.border-bottom.border-right.padding-top.top.pleft.pright">
            <text:p text:style-name="text.cell.7.left">Materialen voor de thermische isolatie van gebouwen – Bepaling van de schijnbare dichthei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 3378-5:2020 Ontw. nl</text:p>
          </table:table-cell>
          <table:table-cell table:style-name="table.cell.border-bottom.border-right.padding-top.top.pleft.pright">
            <text:p text:style-name="text.cell.7.left">Praktijkrichtlijn gasinstallaties – Sectie gasleidingen – Deel 5: Aanleg – Leidraad bij NEN 1078 en NEN 8078 Commentaar voor: 2020-11-01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437:2020 Ontw. en</text:p>
          </table:table-cell>
          <table:table-cell table:style-name="table.cell.border-bottom.border-right.padding-top.top.pleft.pright">
            <text:p text:style-name="text.cell.7.left">Proefgassen – Proefdrukken – Toestelcategorieën Commentaar voor: 2020-09-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5077:2019/A1:2020 Ontw. nl</text:p>
          </table:table-cell>
          <table:table-cell table:style-name="table.cell.border-bottom.border-right.padding-top.top.pleft.pright">
            <text:p text:style-name="text.cell.7.left">Geluidwering in gebouwen – Bepalingsmethoden voor de grootheden voor geluidwering van uitwendige scheidingsconstructies, luchtgeluidisolatie, contactgeluidisolatie en geluidniveaus veroorzaakt door installaties Commentaar voor: 2020-10-10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lektriciteits Voorziening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50626-1:2020 2e Ontw. en</text:p>
          </table:table-cell>
          <table:table-cell table:style-name="table.cell.border-bottom.border-right.padding-top.top.pleft.pright">
            <text:p text:style-name="text.cell.7.left">Conduit systems buried underground for the protection and management of insulated electrical cables or communication cables – Part 1: General requirements Commentaar voor: 2020-08-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626-2:2020 2e Ontw. en</text:p>
          </table:table-cell>
          <table:table-cell table:style-name="table.cell.border-bottom.border-right.padding-top.top.pleft.pright">
            <text:p text:style-name="text.cell.7.left">Conduit systems buried underground for the protection and management of insulated electrical cables or communication cables – Part 2: Polyethylene (PE), Polypropylene (PP) or Unplasticized poly(vinyl chloride) (PVC-U) conduit systems – Requirements for solid wall conduits, fittings and the system used in special applications Commentaar voor: 2020-08-18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045-1:2020 en;fr</text:p>
          </table:table-cell>
          <table:table-cell table:style-name="table.cell.border-bottom.border-right.padding-top.top.pleft.pright">
            <text:p text:style-name="text.cell.7.left">Steam turbines – Part 1: Specification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317-0-4:2020 en;fr</text:p>
          </table:table-cell>
          <table:table-cell table:style-name="table.cell.border-bottom.border-right.padding-top.top.pleft.pright">
            <text:p text:style-name="text.cell.7.left">Specifications for particular types of winding wires – Part 0-4: General requirements – Glass-fibre wound, resin or varnish impregnated, bare or enamelled rectangular copper wir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317-61:2020 en;fr</text:p>
          </table:table-cell>
          <table:table-cell table:style-name="table.cell.border-bottom.border-right.padding-top.top.pleft.pright">
            <text:p text:style-name="text.cell.7.left">Specifications for particular types of winding wires – Part 61: Polyester glass-fibre wound, resin or varnish impregnated, bare or enamelled rectangular copper wire, temperature index 1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317-71:2020 en;fr</text:p>
          </table:table-cell>
          <table:table-cell table:style-name="table.cell.border-bottom.border-right.padding-top.top.pleft.pright">
            <text:p text:style-name="text.cell.7.left">Specifications for particular types of winding wires – Part 71: Polyester glass-fibre wound and resin or varnish impregnated, bare or enamelled round copper wire, temperature index 180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317-72:2020 en;fr</text:p>
          </table:table-cell>
          <table:table-cell table:style-name="table.cell.border-bottom.border-right.padding-top.top.pleft.pright">
            <text:p text:style-name="text.cell.7.left">Specifications for particular types of winding wires – Part 72: Polyester glass-fibre wound silicone resin/varnish impregnated, bare or enamelled round copper wire, temperature index 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667-2:2020 en;fr</text:p>
          </table:table-cell>
          <table:table-cell table:style-name="table.cell.border-bottom.border-right.padding-top.top.pleft.pright">
            <text:p text:style-name="text.cell.7.left">Vulcanized fibre for electrical purposes – Part 2: Methods of test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643-341:2020 en;fr</text:p>
          </table:table-cell>
          <table:table-cell table:style-name="table.cell.border-bottom.border-right.padding-top.top.pleft.pright">
            <text:p text:style-name="text.cell.7.left">Onderdelen voor beveiligingsmiddelen voor laagspanningsverdeelnetten – Deel 341: Specificatie voor thyristor overspanningsonderdrukkers (TSS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290-3:2019/C1:2020 en;fr</text:p>
          </table:table-cell>
          <table:table-cell table:style-name="table.cell.border-bottom.border-right.padding-top.top.pleft.pright">
            <text:p text:style-name="text.cell.7.left">Railway applications – Urban guided transport management and command/control systems – Part 3: System requirements specification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lektrische Product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45553:2020 en</text:p>
          </table:table-cell>
          <table:table-cell table:style-name="table.cell.border-bottom.border-right.padding-top.top.pleft.pright">
            <text:p text:style-name="text.cell.7.left">Algemene methode voor het bepalen van de mogelijkheid om energie-gerelateerde producten te reviser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061-2:1993/A56:2020 en;fr</text:p>
          </table:table-cell>
          <table:table-cell table:style-name="table.cell.border-bottom.border-right.padding-top.top.pleft.pright">
            <text:p text:style-name="text.cell.7.left">Lampvoeten en lamphouders alsmede kalibers voor controle van de uitwisselbaarheid en veiligheid – Deel 2: Lamphouder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061-3:1993/A58:2020 en;fr</text:p>
          </table:table-cell>
          <table:table-cell table:style-name="table.cell.border-bottom.border-right.padding-top.top.pleft.pright">
            <text:p text:style-name="text.cell.7.left">Lampvoeten en lamphouders alsmede kalibers voor controle van de uitwisselbaarheid en veiligheid – Deel 3: Kaliber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436:2020/C11:2020 en</text:p>
          </table:table-cell>
          <table:table-cell table:style-name="table.cell.border-bottom.border-right.padding-top.top.pleft.pright">
            <text:p text:style-name="text.cell.7.left">Electric dishwashers for household use – Methods for measuring the performanc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519-8:2020 en;fr</text:p>
          </table:table-cell>
          <table:table-cell table:style-name="table.cell.border-bottom.border-right.padding-top.top.pleft.pright">
            <text:p text:style-name="text.cell.7.left">Safety in installations for electroheating and electromagnetic processing – Part 8: Particular requirements for electroslag remelting furnac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721-3-0:2020 en;fr</text:p>
          </table:table-cell>
          <table:table-cell table:style-name="table.cell.border-bottom.border-right.padding-top.top.pleft.pright">
            <text:p text:style-name="text.cell.7.left">Indeling van omgevingsomstandigheden van elektrotechnische producten – Deel 3-0: Indeling in groepen van omgevingsparameters en hun gradaties – Inleiding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EC/TR 61547-1:2020 en</text:p>
          </table:table-cell>
          <table:table-cell table:style-name="table.cell.border-bottom.border-right.padding-top.top.pleft.pright">
            <text:p text:style-name="text.cell.7.left">Equipment for general lighting purposes – EMC immunity requirements – Part 1: Objective light flickermeter and voltage fluctuation immunity test metho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591:2020 en;fr</text:p>
          </table:table-cell>
          <table:table-cell table:style-name="table.cell.border-bottom.border-right.padding-top.top.pleft.pright">
            <text:p text:style-name="text.cell.7.left">Afzuigers van kookdamp – Prestatie (performance) testmethod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591:2020/A11:2020 en</text:p>
          </table:table-cell>
          <table:table-cell table:style-name="table.cell.border-bottom.border-right.padding-top.top.pleft.pright">
            <text:p text:style-name="text.cell.7.left">Afzuigers van kookdamp – Prestatie (performance) testmetho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631:2020 en</text:p>
          </table:table-cell>
          <table:table-cell table:style-name="table.cell.border-bottom.border-right.padding-top.top.pleft.pright">
            <text:p text:style-name="text.cell.7.left">Test method for the mechanical strength of cores made of magnetic oxid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969-1:2020 en;fr</text:p>
          </table:table-cell>
          <table:table-cell table:style-name="table.cell.border-bottom.border-right.padding-top.top.pleft.pright">
            <text:p text:style-name="text.cell.7.left">Mechanical structures for electrical and electronic equipment – Outdoor enclosures – Part 1: Design guidelin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384:2020 en;fr</text:p>
          </table:table-cell>
          <table:table-cell table:style-name="table.cell.border-bottom.border-right.padding-top.top.pleft.pright">
            <text:p text:style-name="text.cell.7.left">Elektronische spanningsregelaars voor LED modules – Gebruikseigenschapp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841-3-9:2020 en;fr</text:p>
          </table:table-cell>
          <table:table-cell table:style-name="table.cell.border-bottom.border-right.padding-top.top.pleft.pright">
            <text:p text:style-name="text.cell.7.left">Elektrisch aangedreven handgereedschap, verplaatsbaar gereedschap en gras- en tuinmachines – Veiligheid – Deel 3-9: Bijzonder eisen voor draagbare verstekzaa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841-3-9:2020/A11:2020 en</text:p>
          </table:table-cell>
          <table:table-cell table:style-name="table.cell.border-bottom.border-right.padding-top.top.pleft.pright">
            <text:p text:style-name="text.cell.7.left">Elektrisch aangedreven handgereedschap, verplaatsbaar gereedschap en gras- en tuinmachines – Veiligheid – Deel 3-9: Bijzonder eisen voor draagbare verstekzaa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938:2020 en;fr</text:p>
          </table:table-cell>
          <table:table-cell table:style-name="table.cell.border-bottom.border-right.padding-top.top.pleft.pright">
            <text:p text:style-name="text.cell.7.left">Fotovoltaïsche (PV) modules – Niet-uniforme sneeuwbelasting beproev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3132-3:2020 en;fr</text:p>
          </table:table-cell>
          <table:table-cell table:style-name="table.cell.border-bottom.border-right.padding-top.top.pleft.pright">
            <text:p text:style-name="text.cell.7.left">Guidance for installation procedures and tolerances of hydroelectric machines – Part 3: Vertical Francis turbines or pump-turbin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3155:2020 en;fr</text:p>
          </table:table-cell>
          <table:table-cell table:style-name="table.cell.border-bottom.border-right.padding-top.top.pleft.pright">
            <text:p text:style-name="text.cell.7.left">Guidelines for the measurement method of power durability for surface acoustic wave (SAW) and bulk acoustic wave (BAW) devices in radio frequency (RF) application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lektro &amp; ICT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00338-2:2020-06 en</text:p>
          </table:table-cell>
          <table:table-cell table:style-name="table.cell.border-bottom.border-right.padding-top.top.pleft.pright">
            <text:p text:style-name="text.cell.7.left">Technical characteristics and methods of measurement for equipment for generation, transmission and reception of Digital Selective Calling (DSC) in the maritime MF, MF/HF and/or VHF mobile service – Part 2: Class A/B DSC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00338-3:2020-06 en</text:p>
          </table:table-cell>
          <table:table-cell table:style-name="table.cell.border-bottom.border-right.padding-top.top.pleft.pright">
            <text:p text:style-name="text.cell.7.left">Technical characteristics and methods of measurement for equipment for generation, transmission and reception of Digital Selective Calling (DSC) in the maritime MF, MF/HF and/or VHF mobile service – Part 3: Class D DS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00338-5:2020-06 en</text:p>
          </table:table-cell>
          <table:table-cell table:style-name="table.cell.border-bottom.border-right.padding-top.top.pleft.pright">
            <text:p text:style-name="text.cell.7.left">Electromagnetic compatibility and Radio spectrum Matters (ERM) – Technical characteristics and methods of measurement for equipment for generation, transmission and reception of Digital Selective Calling (DSC) in the maritime MF, MF/HF and/or VHF mobile service – Part 5: Handheld VHF Class D DSC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00338-6:2020-06 en</text:p>
          </table:table-cell>
          <table:table-cell table:style-name="table.cell.border-bottom.border-right.padding-top.top.pleft.pright">
            <text:p text:style-name="text.cell.7.left">Technical characteristics and methods of measurement for equipment for generation, transmission and reception of Digital Selective Calling (DSC) in the maritime MF, MF/HF and/or VHF mobile service – Part 6: Class M DS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01908-2:2020-06 en</text:p>
          </table:table-cell>
          <table:table-cell table:style-name="table.cell.border-bottom.border-right.padding-top.top.pleft.pright">
            <text:p text:style-name="text.cell.7.left">IMT cellular networks – Harmonised Standard for access to radio spectrum;Part 2: CDMA Direct Spread (UTRA FDD) User Equipment (UE)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02066:2020-06 en</text:p>
          </table:table-cell>
          <table:table-cell table:style-name="table.cell.border-bottom.border-right.padding-top.top.pleft.pright">
            <text:p text:style-name="text.cell.7.left">Short Range Devices (SRD); Ground- and Wall- Probing Radio determination (GPR/WPR) devices; Harmonised Standard for access to radio spectr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03213-1:2020-06 en</text:p>
          </table:table-cell>
          <table:table-cell table:style-name="table.cell.border-bottom.border-right.padding-top.top.pleft.pright">
            <text:p text:style-name="text.cell.7.left">Advanced Surface Movement Guidance and Control System (A-SMGCS) – Part 1: Community Specification for application under the Single European Sky Interoperability Regulation EC 552/2004 for A-SMGCS Level 1 including external interfac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03641:2020-06 en</text:p>
          </table:table-cell>
          <table:table-cell table:style-name="table.cell.border-bottom.border-right.padding-top.top.pleft.pright">
            <text:p text:style-name="text.cell.7.left">Reconfigurable Radio Systems (RRS);Radio Equipment (RE) reconfiguration requirement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nergie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1961:2018/A1:2020 en</text:p>
          </table:table-cell>
          <table:table-cell table:style-name="table.cell.border-bottom.border-right.padding-top.top.pleft.pright">
            <text:p text:style-name="text.cell.7.left">Aardolie- en aardgasindustrie – Stalen boorbuiz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415-2:2020 Ontw. en</text:p>
          </table:table-cell>
          <table:table-cell table:style-name="table.cell.border-bottom.border-right.padding-top.top.pleft.pright">
            <text:p text:style-name="text.cell.7.left">Stadskoelingsbuizen – Fabrieksmatig geïsoleerde verbonden buissystemen voor ondergrondse koud water leidingnetten – Deel 2: Hulpstukken samengesteld uit een stalen of kunststof mediumvoerend hulpstuk met polyurethaanschuim als isolatiemateriaal en met een polyetheen buitenmantel Commentaar voor: 2020-08-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415-3:2020 Ontw. en</text:p>
          </table:table-cell>
          <table:table-cell table:style-name="table.cell.border-bottom.border-right.padding-top.top.pleft.pright">
            <text:p text:style-name="text.cell.7.left">Stadskoelingsbuizen – Fabrieksmatig geïsoleerde verbonden buissystemen voor ondergrondse koud water leidingnetten – Deel 3: Stalen afsluiters voor stalen en kunststofleidingen met polyurethaanschuim als isolatiemateriaal en met een ommanteling van polyetheen en met een ommanteling van polyetheen Commentaar voor: 2020-09-08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282-2-100:2020 en;fr</text:p>
          </table:table-cell>
          <table:table-cell table:style-name="table.cell.border-bottom.border-right.padding-top.top.pleft.pright">
            <text:p text:style-name="text.cell.7.left">Brandstofceltechnologieën – Deel 2-100: Brandstofcelmodules – Veilighei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ndustrie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0763:2020 en</text:p>
          </table:table-cell>
          <table:table-cell table:style-name="table.cell.border-bottom.border-right.padding-top.top.pleft.pright">
            <text:p text:style-name="text.cell.7.left">Hydrauliek – Gladde, naadloze en gelaste stalen precisiebuizen – Afmetingen en werkdrukk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0893-1:2011/A1:2020 en</text:p>
          </table:table-cell>
          <table:table-cell table:style-name="table.cell.border-bottom.border-right.padding-top.top.pleft.pright">
            <text:p text:style-name="text.cell.7.left">Niet-destructief onderzoek van stalen buizen – Deel 1: Geautomatiseerd elektromagnetisch onderzoek van naadloze en gelaste (met uitzondering van onderpoedergelaste) stalen buizen voor de verificatie van de lekdichtheid, in plaats van hydrostatische proef – Amendment 1: Aanpassing van de afmetingen van de referentie-kerf; aanpassing acceptatie-criteri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0893-12:2011/A1:2020 en</text:p>
          </table:table-cell>
          <table:table-cell table:style-name="table.cell.border-bottom.border-right.padding-top.top.pleft.pright">
            <text:p text:style-name="text.cell.7.left">Niet-destructief onderzoek van stalen buizen – Deel 12: Geautomatiseerd ultrasoon dikteonderzoek over de gehele omtrek voor naadloze en gelaste (behalve onderpoedergelaste) stalen buizen – Amendment 1: Aanpassing acceptatiecriteria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0893-9:2011/A1:2020 en</text:p>
          </table:table-cell>
          <table:table-cell table:style-name="table.cell.border-bottom.border-right.padding-top.top.pleft.pright">
            <text:p text:style-name="text.cell.7.left">Non-destructive testing of steel tubes – Part 9: Automated ultrasonic testing for the detection of laminar imperfections in strip/plate used for the manufacture of welded steel tubes – Amendment 1: Change acceptance criteri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175:2020 en</text:p>
          </table:table-cell>
          <table:table-cell table:style-name="table.cell.border-bottom.border-right.padding-top.top.pleft.pright">
            <text:p text:style-name="text.cell.7.left">Veiligheid van gemotoriseerde transportwerktuigen – Elektrische/elektronische eis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2131-1:2020 en</text:p>
          </table:table-cell>
          <table:table-cell table:style-name="table.cell.border-bottom.border-right.padding-top.top.pleft.pright">
            <text:p text:style-name="text.cell.7.left">Plain bearings – Hydrodynamic plain thrust pad bearings under steady-state conditions – Part 1: Calculation of thrust pad bearing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2131-3:2020 en</text:p>
          </table:table-cell>
          <table:table-cell table:style-name="table.cell.border-bottom.border-right.padding-top.top.pleft.pright">
            <text:p text:style-name="text.cell.7.left">Plain bearings – Hydrodynamic plain thrust pad bearings under steady-state conditions – Part 3: Guide values for the calculation of thrust pad bearing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28-1:2020 en</text:p>
          </table:table-cell>
          <table:table-cell table:style-name="table.cell.border-bottom.border-right.padding-top.top.pleft.pright">
            <text:p text:style-name="text.cell.7.left">Technical product documentation (TPD) – General principles of representation – Part 1: Introduction and fundamental requirement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28-3:2020 en</text:p>
          </table:table-cell>
          <table:table-cell table:style-name="table.cell.border-bottom.border-right.padding-top.top.pleft.pright">
            <text:p text:style-name="text.cell.7.left">Technical product documentation – General principles of representation – Part 3: Views, sections and cut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2858-2:2020 en</text:p>
          </table:table-cell>
          <table:table-cell table:style-name="table.cell.border-bottom.border-right.padding-top.top.pleft.pright">
            <text:p text:style-name="text.cell.7.left">Optics and optical instruments – Ancillary devices for geodetic instruments – Part 2: Tripod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094:2020 en</text:p>
          </table:table-cell>
          <table:table-cell table:style-name="table.cell.border-bottom.border-right.padding-top.top.pleft.pright">
            <text:p text:style-name="text.cell.7.left">Tanks voor het transport van gevaarlijke stoffen – Metalen onderlossende tanks – Ontwerp en constructi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4955-3:2020 en</text:p>
          </table:table-cell>
          <table:table-cell table:style-name="table.cell.border-bottom.border-right.padding-top.top.pleft.pright">
            <text:p text:style-name="text.cell.7.left">Gereedschapsmachines – milieuevaluatie van gereedschapswerktuigen – Deel 3: Principes voor het testen van de energie efficiëntie van metaalsnijmachin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EN/TR 15350:2020 en</text:p>
          </table:table-cell>
          <table:table-cell table:style-name="table.cell.border-bottom.border-right.padding-top.top.pleft.pright">
            <text:p text:style-name="text.cell.7.left">Mechanische trillingen – Richtlijn voor de bepaling van blootstelling aan op de hand overgebrachte trillingen gebruikmakend van beschikbare informatie inclusief door de fabrikant van de machines verstrekte informati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6148:2016/A1:2020 en</text:p>
          </table:table-cell>
          <table:table-cell table:style-name="table.cell.border-bottom.border-right.padding-top.top.pleft.pright">
            <text:p text:style-name="text.cell.7.left">Gasflessen – Hervulbare naadloze gasflessen en tubes – Akoestisch emissie-onderzoek (AT) en ultrasonische vervolgonderzoek (UT) voor periodieke inspectie en beproev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186-8:2020 Ontw. en</text:p>
          </table:table-cell>
          <table:table-cell table:style-name="table.cell.border-bottom.border-right.padding-top.top.pleft.pright">
            <text:p text:style-name="text.cell.7.left">Railtoepassingen – Bestuurderscabine – Deel 8: Indeling en toegang in trams Commentaar voor: 2020-08-17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604-30-03:2020 en</text:p>
          </table:table-cell>
          <table:table-cell table:style-name="table.cell.border-bottom.border-right.padding-top.top.pleft.pright">
            <text:p text:style-name="text.cell.7.left">Space – Space Situational Awareness Monitoring – Part 30-03: Observation System Data Message (OSDM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EN/TR 17506:2020 en</text:p>
          </table:table-cell>
          <table:table-cell table:style-name="table.cell.border-bottom.border-right.padding-top.top.pleft.pright">
            <text:p text:style-name="text.cell.7.left">Richtlijnen voor databases voor menselijke trill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CEN/TR 17509:2020 en</text:p>
          </table:table-cell>
          <table:table-cell table:style-name="table.cell.border-bottom.border-right.padding-top.top.pleft.pright">
            <text:p text:style-name="text.cell.7.left">Materials obtained from End-of-Life Tyres – Granulated rubber – Determination of textile fiber content by visual index (qualitative method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EN/TR 17511:2020 en</text:p>
          </table:table-cell>
          <table:table-cell table:style-name="table.cell.border-bottom.border-right.padding-top.top.pleft.pright">
            <text:p text:style-name="text.cell.7.left">Materials obtained from End-of-Life Tyres – Odour of ELT granulates – Origin and remediation possibiliti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530:2020 Ontw. en</text:p>
          </table:table-cell>
          <table:table-cell table:style-name="table.cell.border-bottom.border-right.padding-top.top.pleft.pright">
            <text:p text:style-name="text.cell.7.left">Railway applications – Interior glazing for rail vehicles Commentaar voor: 2020-08-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537:2020 Ontw. en</text:p>
          </table:table-cell>
          <table:table-cell table:style-name="table.cell.border-bottom.border-right.padding-top.top.pleft.pright">
            <text:p text:style-name="text.cell.7.left">Food processing machinery – Tenderizing machines – Safety and hygiene requirements Commentaar voor: 2020-08-24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8340:2020 en</text:p>
          </table:table-cell>
          <table:table-cell table:style-name="table.cell.border-bottom.border-right.padding-top.top.pleft.pright">
            <text:p text:style-name="text.cell.7.left">Endoscopes – Trocar pins, trocar sleeves and endotherapy devices for use with trocar sleev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8941:2020 en</text:p>
          </table:table-cell>
          <table:table-cell table:style-name="table.cell.border-bottom.border-right.padding-top.top.pleft.pright">
            <text:p text:style-name="text.cell.7.left">Imaging materials – Colour reflection prints – Test method for ozone gas fading stability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026:2020 en</text:p>
          </table:table-cell>
          <table:table-cell table:style-name="table.cell.border-bottom.border-right.padding-top.top.pleft.pright">
            <text:p text:style-name="text.cell.7.left">Aircraft – Connections for starting engines by ai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0430:2020 en</text:p>
          </table:table-cell>
          <table:table-cell table:style-name="table.cell.border-bottom.border-right.padding-top.top.pleft.pright">
            <text:p text:style-name="text.cell.7.left">Kunststof- en rubbermachines – Spuitgietmachines – Veiligheidseis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1250-1:2020 en</text:p>
          </table:table-cell>
          <table:table-cell table:style-name="table.cell.border-bottom.border-right.padding-top.top.pleft.pright">
            <text:p text:style-name="text.cell.7.left">Rolling bearings – Noise testing of rolling bearing greases – Part 1: Basic principles, testing assembly and test machin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1250-2:2020 en</text:p>
          </table:table-cell>
          <table:table-cell table:style-name="table.cell.border-bottom.border-right.padding-top.top.pleft.pright">
            <text:p text:style-name="text.cell.7.left">Rolling bearings – Noise testing of rolling bearing greases – Part 2: Test and evaluation method BQ+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1250-3:2020 en</text:p>
          </table:table-cell>
          <table:table-cell table:style-name="table.cell.border-bottom.border-right.padding-top.top.pleft.pright">
            <text:p text:style-name="text.cell.7.left">Rolling bearings – Noise testing of rolling bearing greases – Part 3: Test and evaluation method MQ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1250-4:2020 en</text:p>
          </table:table-cell>
          <table:table-cell table:style-name="table.cell.border-bottom.border-right.padding-top.top.pleft.pright">
            <text:p text:style-name="text.cell.7.left">Rolling bearings – Noise testing of rolling bearing greases – Part 4: Test and evaluation method NQ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1395-1:2020 en</text:p>
          </table:table-cell>
          <table:table-cell table:style-name="table.cell.border-bottom.border-right.padding-top.top.pleft.pright">
            <text:p text:style-name="text.cell.7.left">Optics and photonics – Test method for refractive index of optical glasses – Part 1: Minimum deviation metho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1982:2020 en</text:p>
          </table:table-cell>
          <table:table-cell table:style-name="table.cell.border-bottom.border-right.padding-top.top.pleft.pright">
            <text:p text:style-name="text.cell.7.left">Assembly tools for screws and nuts – Ratcheting wrenches – Technical requirement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3346:2020 en</text:p>
          </table:table-cell>
          <table:table-cell table:style-name="table.cell.border-bottom.border-right.padding-top.top.pleft.pright">
            <text:p text:style-name="text.cell.7.left">Radiocontrolled clocks – Signal receiving measurement metho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2559:2001/A5:2020 Ontw. nl</text:p>
          </table:table-cell>
          <table:table-cell table:style-name="table.cell.border-bottom.border-right.padding-top.top.pleft.pright">
            <text:p text:style-name="text.cell.7.left">Onderhoud van draagbare blustoestellen Commentaar voor: 2020-11-01</text:p>
          </table:table-cell>
        </table:table-row>
        <table:table-row>
          <table:table-cell table:style-name="table.cell.border-bottom.border-left.border-right.padding-top.top.pleft.pright">
            <text:p text:style-name="text.cell.7.left">NEN 2659:2003/A2:2020 Ontw. nl</text:p>
          </table:table-cell>
          <table:table-cell table:style-name="table.cell.border-bottom.border-right.padding-top.top.pleft.pright">
            <text:p text:style-name="text.cell.7.left">Onderhoud van verrijdbare blustoestellen Commentaar voor: 2020-11-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4036:2020 Ontw. en</text:p>
          </table:table-cell>
          <table:table-cell table:style-name="table.cell.border-bottom.border-right.padding-top.top.pleft.pright">
            <text:p text:style-name="text.cell.7.left">Aerospace series – Rod end, adjustable, with self-aligning double row ball bearing and threaded shank, in corrosion resisting steel, reduced internal radial clearance – Dimensions and loads Commentaar voor: 2020-09-01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4209-2:2020 en</text:p>
          </table:table-cell>
          <table:table-cell table:style-name="table.cell.border-bottom.border-right.padding-top.top.pleft.pright">
            <text:p text:style-name="text.cell.7.left">Banden en velgen voor vrachtwagens en bussen (metrische series) – Deel 2: Vel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4468:2020 en</text:p>
          </table:table-cell>
          <table:table-cell table:style-name="table.cell.border-bottom.border-right.padding-top.top.pleft.pright">
            <text:p text:style-name="text.cell.7.left">Tandwielafwikkelfrezen – Nauwkeurigheidseis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4496:2020 Ontw. en</text:p>
          </table:table-cell>
          <table:table-cell table:style-name="table.cell.border-bottom.border-right.padding-top.top.pleft.pright">
            <text:p text:style-name="text.cell.7.left">Aerospace series – Screw, 100° countersunk normal head, offset cruciform recess, close tolerance normal shank, short thread, in titanium alloy, anodized, with aluminium pigmented coating – Classification: 1100 MPa (at ambient temperature)/315 °C Commentaar voor: 2020-08-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4925:2020 en</text:p>
          </table:table-cell>
          <table:table-cell table:style-name="table.cell.border-bottom.border-right.padding-top.top.pleft.pright">
            <text:p text:style-name="text.cell.7.left">Wegvoertuigen – Specificatie voor niet-minerale remvloeistoffen voor hydraulische system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4926:2020 en</text:p>
          </table:table-cell>
          <table:table-cell table:style-name="table.cell.border-bottom.border-right.padding-top.top.pleft.pright">
            <text:p text:style-name="text.cell.7.left">Wegvoertuigen – Hydraulische remsystemen – Niet-minerale referentievloeisto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81-73:2020 en</text:p>
          </table:table-cell>
          <table:table-cell table:style-name="table.cell.border-bottom.border-right.padding-top.top.pleft.pright">
            <text:p text:style-name="text.cell.7.left">Veiligheidsregels voor de vervaardiging en de installatie van liften – Speciale toepassingen voor personen- en personen-goederenliften – Deel 73: Gedrag van liften in geval van brand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8178-1:2020 en</text:p>
          </table:table-cell>
          <table:table-cell table:style-name="table.cell.border-bottom.border-right.padding-top.top.pleft.pright">
            <text:p text:style-name="text.cell.7.left">Zuigermotoren met inwendige verbranding – Uitlaatgasmeting – Deel 1: Bepaling van gas- en partikeluitstoot door de uitlaat op de proefsta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8178-4:2020 en</text:p>
          </table:table-cell>
          <table:table-cell table:style-name="table.cell.border-bottom.border-right.padding-top.top.pleft.pright">
            <text:p text:style-name="text.cell.7.left">Zuigermotoren met inwendige verbranding – Uitlaatgasmeting – Deel 4: Beproevingscycli voor verschillende motortoepass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NPR 8313-1:2020 Ontw. nl</text:p>
          </table:table-cell>
          <table:table-cell table:style-name="table.cell.border-bottom.border-right.padding-top.top.pleft.pright">
            <text:p text:style-name="text.cell.7.left">Circulaire kantoor- en leeromgeving – Deel 1: Definities Commentaar voor: 2020-11-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9130:2020 en</text:p>
          </table:table-cell>
          <table:table-cell table:style-name="table.cell.border-bottom.border-right.padding-top.top.pleft.pright">
            <text:p text:style-name="text.cell.7.left">Aerospace series – Quality systems – Record retentio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9131:2020 en</text:p>
          </table:table-cell>
          <table:table-cell table:style-name="table.cell.border-bottom.border-right.padding-top.top.pleft.pright">
            <text:p text:style-name="text.cell.7.left">Aerospace series – Quality Management Systems – Nonconformance Data Definition and Documentatio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9215:2020 Ontw. en</text:p>
          </table:table-cell>
          <table:table-cell table:style-name="table.cell.border-bottom.border-right.padding-top.top.pleft.pright">
            <text:p text:style-name="text.cell.7.left">Programme Management – Definition Justification and Qualification – A guide to drawing up the definition justification plan and of the definition justification dossier Commentaar voor: 2020-09-01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9721:2020 Ontw. en</text:p>
          </table:table-cell>
          <table:table-cell table:style-name="table.cell.border-bottom.border-right.padding-top.top.pleft.pright">
            <text:p text:style-name="text.cell.7.left">Aerospace series – General recommendation for the BIT Architecture in an integrated system Commentaar voor: 2020-09-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Kennis- &amp; Informatiedienst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10373-6:2020 en</text:p>
          </table:table-cell>
          <table:table-cell table:style-name="table.cell.border-bottom.border-right.padding-top.top.pleft.pright">
            <text:p text:style-name="text.cell.7.left">Cards and security devices for personal identification – Test methods – Part 6: Contactless proximity object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32-3:2020 en</text:p>
          </table:table-cell>
          <table:table-cell table:style-name="table.cell.border-bottom.border-right.padding-top.top.pleft.pright">
            <text:p text:style-name="text.cell.7.left">Identification card systems – User Interface – Part 3: Key pad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14443-2:2020 en</text:p>
          </table:table-cell>
          <table:table-cell table:style-name="table.cell.border-bottom.border-right.padding-top.top.pleft.pright">
            <text:p text:style-name="text.cell.7.left">Cards and security devices for personal identification – Contactless proximity objects – Part 2: Radio frequency power and signal interfac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14543-4-301:2020 en</text:p>
          </table:table-cell>
          <table:table-cell table:style-name="table.cell.border-bottom.border-right.padding-top.top.pleft.pright">
            <text:p text:style-name="text.cell.7.left">Information technology – Home Electronic System (HES) architecture – Part 4-301: Application protocols for home air conditioners and controller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4907-1:2020 en</text:p>
          </table:table-cell>
          <table:table-cell table:style-name="table.cell.border-bottom.border-right.padding-top.top.pleft.pright">
            <text:p text:style-name="text.cell.7.left">Electronic fee collection – Test procedures for user and fixed equipment – Part 1: Description of test procedures</text:p>
          </table:table-cell>
        </table:table-row>
        <table:table-row>
          <table:table-cell table:style-name="table.cell.border-bottom.border-left.border-right.padding-top.top.pleft.pright">
            <text:p text:style-name="text.cell.7.left">CEN/TS 16931-3-2:2020 en</text:p>
          </table:table-cell>
          <table:table-cell table:style-name="table.cell.border-bottom.border-right.padding-top.top.pleft.pright">
            <text:p text:style-name="text.cell.7.left">Elektronisch factureren – Deel 3-2: Syntaxbinding naar ISO/IEC 19845 (UBL 2.1) factuur en credit not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EN/TS 16931-3-3:2020 en</text:p>
          </table:table-cell>
          <table:table-cell table:style-name="table.cell.border-bottom.border-right.padding-top.top.pleft.pright">
            <text:p text:style-name="text.cell.7.left">Electronic invoicing – Part 3-3: Syntax binding for UN/CEFACT XML Industry Invoice D16B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371-3:2020 en</text:p>
          </table:table-cell>
          <table:table-cell table:style-name="table.cell.border-bottom.border-right.padding-top.top.pleft.pright">
            <text:p text:style-name="text.cell.7.left">Provision of services – Part 3: Management of Performance Measurement – Guidance on the mechanism to measure performance as part of service contract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WA 17382:2020 en</text:p>
          </table:table-cell>
          <table:table-cell table:style-name="table.cell.border-bottom.border-right.padding-top.top.pleft.pright">
            <text:p text:style-name="text.cell.7.left">Sustainable Energy Retrofit Process Management for Multi-Occupancy Residential Buildings with Owner Communiti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529:2020 Ontw. en</text:p>
          </table:table-cell>
          <table:table-cell table:style-name="table.cell.border-bottom.border-right.padding-top.top.pleft.pright">
            <text:p text:style-name="text.cell.7.left">Data protection and privacy by design and by default Commentaar voor: 2020-08-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SO/IEC TR 19583-23:2020 en</text:p>
          </table:table-cell>
          <table:table-cell table:style-name="table.cell.border-bottom.border-right.padding-top.top.pleft.pright">
            <text:p text:style-name="text.cell.7.left">Information technology – Concepts and usage of metadata – Part 23: Data element exchange (DEX) for a subset of ISO/IEC 11179-3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2738:2020 en</text:p>
          </table:table-cell>
          <table:table-cell table:style-name="table.cell.border-bottom.border-right.padding-top.top.pleft.pright">
            <text:p text:style-name="text.cell.7.left">Intelligent transport systems – Localized communications – Optical camera communicatio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2739:2020 en</text:p>
          </table:table-cell>
          <table:table-cell table:style-name="table.cell.border-bottom.border-right.padding-top.top.pleft.pright">
            <text:p text:style-name="text.cell.7.left">Blockchain and distributed ledger technologies – Vocabulary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3387:2020 en</text:p>
          </table:table-cell>
          <table:table-cell table:style-name="table.cell.border-bottom.border-right.padding-top.top.pleft.pright">
            <text:p text:style-name="text.cell.7.left">Building information modelling (BIM) – Data templates for construction objects used in the life cycle of built assets – Concepts and principl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23396:2020 en</text:p>
          </table:table-cell>
          <table:table-cell table:style-name="table.cell.border-bottom.border-right.padding-top.top.pleft.pright">
            <text:p text:style-name="text.cell.7.left">Systems and software engineering – Capabilities of review tool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30142:2020 en</text:p>
          </table:table-cell>
          <table:table-cell table:style-name="table.cell.border-bottom.border-right.padding-top.top.pleft.pright">
            <text:p text:style-name="text.cell.7.left">Information technology – Underwater acoustic sensor network (UWASN) – Network management system overview and requirement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30143:2020 en</text:p>
          </table:table-cell>
          <table:table-cell table:style-name="table.cell.border-bottom.border-right.padding-top.top.pleft.pright">
            <text:p text:style-name="text.cell.7.left">Information technology – Underwater acoustic sensor network (UWASN) – Application profil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30193:2020 (Cor. 2020-07) en</text:p>
          </table:table-cell>
          <table:table-cell table:style-name="table.cell.border-bottom.border-right.padding-top.top.pleft.pright">
            <text:p text:style-name="text.cell.7.left">Information technology – Digitally recorded media for information interchange and storage – 120 mm Triple Layer (100,0 Gbytes per disk) BD Rewritable dis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174-1:2018/A1:2020 en</text:p>
          </table:table-cell>
          <table:table-cell table:style-name="table.cell.border-bottom.border-right.padding-top.top.pleft.pright">
            <text:p text:style-name="text.cell.7.left">Information technology – Cabling installation – Part 1: Installation specification and quality assuranc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0290-2-24:2020 Ontw. en</text:p>
          </table:table-cell>
          <table:table-cell table:style-name="table.cell.border-bottom.border-right.padding-top.top.pleft.pright">
            <text:p text:style-name="text.cell.7.left">Communicatiekabels – Deel 2-24: Gemeenschappelijke ontwerpregels en constructie – PE mantels Commentaar voor: 2020-09-0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290-2-27:2020 Ontw. en</text:p>
          </table:table-cell>
          <table:table-cell table:style-name="table.cell.border-bottom.border-right.padding-top.top.pleft.pright">
            <text:p text:style-name="text.cell.7.left">Communicatiekabels – Deel 2-27: Gemeenschappelijke ontwerpregels en constructie – Halogeenvrije vlambestendige thermoplastische isolatieverbindingen Commentaar voor: 2020-09-09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0600-4-6:2020 en</text:p>
          </table:table-cell>
          <table:table-cell table:style-name="table.cell.border-bottom.border-right.padding-top.top.pleft.pright">
            <text:p text:style-name="text.cell.7.left">Information technology – Data centre facilities and infrastructures – Part 4-6: Energy Reuse Facto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EC 62153-4-9:2018/A1:2020 en</text:p>
          </table:table-cell>
          <table:table-cell table:style-name="table.cell.border-bottom.border-right.padding-top.top.pleft.pright">
            <text:p text:style-name="text.cell.7.left">Metallic communication cable test methods – Part 4-9: Electromagnetic compatibility (EMC) – Coupling attenuation of screened balanced cables, triaxial method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496-4-214:2020 en</text:p>
          </table:table-cell>
          <table:table-cell table:style-name="table.cell.border-bottom.border-right.padding-top.top.pleft.pright">
            <text:p text:style-name="text.cell.7.left">Optical circuit boards – Part 4-214: Interface standards – Terminated waveguide OCB assembly using a single-row thirty-two-channel symmetric PMT connecto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aterialen &amp; Bouwproduct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0070:2020 en</text:p>
          </table:table-cell>
          <table:table-cell table:style-name="table.cell.border-bottom.border-right.padding-top.top.pleft.pright">
            <text:p text:style-name="text.cell.7.left">Metaalpoeders – Bepaling van het al omvattend specifieke oppervlak uit metingen van de luchtdoorlaatbaarheid van een poederdek onder steady state stromingsconditi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1890-2:2020 en</text:p>
          </table:table-cell>
          <table:table-cell table:style-name="table.cell.border-bottom.border-right.padding-top.top.pleft.pright">
            <text:p text:style-name="text.cell.7.left">Verven en vernissen – Bepaling van het gehalte aan vluchtige organische stoffen (VOS) en semi-vluchtige organische stoffen (SVOS) – Deel 2: Gaschromatografische metho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063:2020 Ontw. en</text:p>
          </table:table-cell>
          <table:table-cell table:style-name="table.cell.border-bottom.border-right.padding-top.top.pleft.pright">
            <text:p text:style-name="text.cell.7.left">Execution of special geotechnical work – Sheet pile walls, combined pile walls, high modulus walls Commentaar voor: 2020-07-08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3067:2020 en</text:p>
          </table:table-cell>
          <table:table-cell table:style-name="table.cell.border-bottom.border-right.padding-top.top.pleft.pright">
            <text:p text:style-name="text.cell.7.left">Microbeam analysis – Electron backscatter diffraction – Measurement of average grain siz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EN/TS 13388:2020/C1:2020 en</text:p>
          </table:table-cell>
          <table:table-cell table:style-name="table.cell.border-bottom.border-right.padding-top.top.pleft.pright">
            <text:p text:style-name="text.cell.7.left">Koper en koperlegeringen – Handboek samenstellingen en product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3885-1:2020 en</text:p>
          </table:table-cell>
          <table:table-cell table:style-name="table.cell.border-bottom.border-right.padding-top.top.pleft.pright">
            <text:p text:style-name="text.cell.7.left">Bindmiddelen voor verven en vernissen – Gelpermeatiechromatografie (GPC) – Deel 1: Tetrahydrofuraan als oplosmidd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3885-2:2020 en</text:p>
          </table:table-cell>
          <table:table-cell table:style-name="table.cell.border-bottom.border-right.padding-top.top.pleft.pright">
            <text:p text:style-name="text.cell.7.left">Bindmiddelen voor verven en vernissen – Gelpermeatiechromatografie (GPC) – Deel 2: N,N-Dimethylaceetamide (DMAC) als oplosmiddel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3885-3:2020 en</text:p>
          </table:table-cell>
          <table:table-cell table:style-name="table.cell.border-bottom.border-right.padding-top.top.pleft.pright">
            <text:p text:style-name="text.cell.7.left">Bindmiddelen voor verven en vernissen – Gelpermeatiechromatografie (GPC) – Deel 3: water als oplosmidd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4688-1:2019+NEN 8990:2020 nl</text:p>
          </table:table-cell>
          <table:table-cell table:style-name="table.cell.border-bottom.border-right.padding-top.top.pleft.pright">
            <text:p text:style-name="text.cell.7.left">Geotechnisch onderzoek en beproeving – Identificatie en classificatie van grond – Deel 1: Identificatie en beschrijvi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4688-2:2019+NEN 8991:2020 nl</text:p>
          </table:table-cell>
          <table:table-cell table:style-name="table.cell.border-bottom.border-right.padding-top.top.pleft.pright">
            <text:p text:style-name="text.cell.7.left">Geotechnisch onderzoek en beproeving – Identificatie en classificatie van grond – Deel 2: Grondslagen voor een classificat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524:2020 en</text:p>
          </table:table-cell>
          <table:table-cell table:style-name="table.cell.border-bottom.border-right.padding-top.top.pleft.pright">
            <text:p text:style-name="text.cell.7.left">Verven, vernissen en drukinkten – Bepaling van de maalfijnheid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SO/TR 17051:2020 en</text:p>
          </table:table-cell>
          <table:table-cell table:style-name="table.cell.border-bottom.border-right.padding-top.top.pleft.pright">
            <text:p text:style-name="text.cell.7.left">Rubber, vulcanized – Guidelines for material specificatio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393:2020 en</text:p>
          </table:table-cell>
          <table:table-cell table:style-name="table.cell.border-bottom.border-right.padding-top.top.pleft.pright">
            <text:p text:style-name="text.cell.7.left">Thermisch spuiten – Trekproef voor deklagen</text:p>
          </table:table-cell>
        </table:table-row>
        <table:table-row>
          <table:table-cell table:style-name="table.cell.border-bottom.border-left.border-right.padding-top.top.pleft.pright">
            <text:p text:style-name="text.cell.7.left">CEN/TS 17438:2020 en</text:p>
          </table:table-cell>
          <table:table-cell table:style-name="table.cell.border-bottom.border-right.padding-top.top.pleft.pright">
            <text:p text:style-name="text.cell.7.left">Source materials considered in the development of the Aggregate standards of TC 1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EN/TS 17440:2020 en</text:p>
          </table:table-cell>
          <table:table-cell table:style-name="table.cell.border-bottom.border-right.padding-top.top.pleft.pright">
            <text:p text:style-name="text.cell.7.left">Beoordeling en verbouw van bestaande constructi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542-1:2020 Ontw. en</text:p>
          </table:table-cell>
          <table:table-cell table:style-name="table.cell.border-bottom.border-right.padding-top.top.pleft.pright">
            <text:p text:style-name="text.cell.7.left">Earthworks – Geotechnical laboratory tests – Part 1: Degradability test standard Commentaar voor: 2020-09-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542-2:2020 Ontw. en</text:p>
          </table:table-cell>
          <table:table-cell table:style-name="table.cell.border-bottom.border-right.padding-top.top.pleft.pright">
            <text:p text:style-name="text.cell.7.left">Earthworks – Geotechnical laboratory tests – Part 2: Fragmentability test standard Commentaar voor: 2020-09-01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542-3:2020 Ontw. en</text:p>
          </table:table-cell>
          <table:table-cell table:style-name="table.cell.border-bottom.border-right.padding-top.top.pleft.pright">
            <text:p text:style-name="text.cell.7.left">Earthworks – Geotechnical laboratory tests – Part 3: Methylene blue value VBS on soils and rocks Commentaar voor: 2020-09-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543:2020 Ontw. en</text:p>
          </table:table-cell>
          <table:table-cell table:style-name="table.cell.border-bottom.border-right.padding-top.top.pleft.pright">
            <text:p text:style-name="text.cell.7.left">Conservation of Cultural Heritage – Finishes of built heritage – Investigation and documentation Commentaar voor: 2020-09-01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9679:2020 en</text:p>
          </table:table-cell>
          <table:table-cell table:style-name="table.cell.border-bottom.border-right.padding-top.top.pleft.pright">
            <text:p text:style-name="text.cell.7.left">Kunststoffen – Bepaling van aerobe biologische afbreekbaarheid van niet-drijvende kunststof materialen in een zeewater-zandsediment interface – Methode door analyse van vrijgekomen koolstofdioxi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993-1-4:2006/Ontw. A2:2020 en</text:p>
          </table:table-cell>
          <table:table-cell table:style-name="table.cell.border-bottom.border-right.padding-top.top.pleft.pright">
            <text:p text:style-name="text.cell.7.left">Eurocode 3: Ontwerp en berekening van staalconstructies – Deel 1-4: Aanvullende regels voor roestvaste staalsoorten Commentaar voor: 2020-08-17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000:2020 en</text:p>
          </table:table-cell>
          <table:table-cell table:style-name="table.cell.border-bottom.border-right.padding-top.top.pleft.pright">
            <text:p text:style-name="text.cell.7.left">Rubber, ruwe, natuurlijke – Leidraad voor de specificatie van technisch gespecificeerde rubber (TSR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1625:2020 en</text:p>
          </table:table-cell>
          <table:table-cell table:style-name="table.cell.border-bottom.border-right.padding-top.top.pleft.pright">
            <text:p text:style-name="text.cell.7.left">Terminologie van bamboe en bamboe product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2410:2020 en</text:p>
          </table:table-cell>
          <table:table-cell table:style-name="table.cell.border-bottom.border-right.padding-top.top.pleft.pright">
            <text:p text:style-name="text.cell.7.left">Corrosion of metals and alloys – Electrochemical measurement of ion transfer resistance to characterize the protective rust layer on weathering ste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2768:2020 en</text:p>
          </table:table-cell>
          <table:table-cell table:style-name="table.cell.border-bottom.border-right.padding-top.top.pleft.pright">
            <text:p text:style-name="text.cell.7.left">Raw rubber and rubber latex – Determination of the glass transition temperature by differential scanning calorimetry (DSC)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2904:2020 en</text:p>
          </table:table-cell>
          <table:table-cell table:style-name="table.cell.border-bottom.border-right.padding-top.top.pleft.pright">
            <text:p text:style-name="text.cell.7.left">Additions for concret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3363:2020 en</text:p>
          </table:table-cell>
          <table:table-cell table:style-name="table.cell.border-bottom.border-right.padding-top.top.pleft.pright">
            <text:p text:style-name="text.cell.7.left">Electrodeposited coatings and related finishes – Electroless Ni-P-ceramic composite coating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3464:2020 en</text:p>
          </table:table-cell>
          <table:table-cell table:style-name="table.cell.border-bottom.border-right.padding-top.top.pleft.pright">
            <text:p text:style-name="text.cell.7.left">Handschoenen gemaakt van nitril voor gebruik in stof- en kiemarme ruimten – Specificat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3472-1:2020 en</text:p>
          </table:table-cell>
          <table:table-cell table:style-name="table.cell.border-bottom.border-right.padding-top.top.pleft.pright">
            <text:p text:style-name="text.cell.7.left">Gieterijmachines – Woordenschat – Deel 1: Algeme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4022-2:2020 en</text:p>
          </table:table-cell>
          <table:table-cell table:style-name="table.cell.border-bottom.border-right.padding-top.top.pleft.pright">
            <text:p text:style-name="text.cell.7.left">Kunststoffen – Pers- en spuitgietmaterialen van polystyreen (PS) – Deel 2: Bereiding van proefstukken en bepaling van eigenschapp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4026-1:2020 en</text:p>
          </table:table-cell>
          <table:table-cell table:style-name="table.cell.border-bottom.border-right.padding-top.top.pleft.pright">
            <text:p text:style-name="text.cell.7.left">Kunststoffen – Polymethylmethacrylaat (PMMA) spuitgiet- en extrusiematerialen – Deel 1: Aanduidingssysteem en basis voor specificati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4026-2:2020 en</text:p>
          </table:table-cell>
          <table:table-cell table:style-name="table.cell.border-bottom.border-right.padding-top.top.pleft.pright">
            <text:p text:style-name="text.cell.7.left">Kunststoffen – Polymethylmethacrylaat (PMMA) spuitgiet- en extrusiematerialen – Deel 2: Bereiding van proefstukken en bepaling van eigenschapp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4652:2020 en</text:p>
          </table:table-cell>
          <table:table-cell table:style-name="table.cell.border-bottom.border-right.padding-top.top.pleft.pright">
            <text:p text:style-name="text.cell.7.left">Rubber compounding ingredients – Carbon black – Determination of specific surface area by nitrogen adsorption methods – Single-point procedur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08-3:2020 Ontw. en</text:p>
          </table:table-cell>
          <table:table-cell table:style-name="table.cell.border-bottom.border-right.padding-top.top.pleft.pright">
            <text:p text:style-name="text.cell.7.left">Dakbedekkingsproducten van metaalplaat – Specificatie voor zelfdragende producten van staalplaat, aluminiumplaat of corrosievast-staalplaat – Deel 3: Corrosievast staal Commentaar voor: 2020-09-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44:2020 Ontw. en</text:p>
          </table:table-cell>
          <table:table-cell table:style-name="table.cell.border-bottom.border-right.padding-top.top.pleft.pright">
            <text:p text:style-name="text.cell.7.left">Bitumen shingles met minerale en/of synthetische inlage – Productspecificatie en beproevingsmethoden Commentaar voor: 2020-09-08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6501:2020 en</text:p>
          </table:table-cell>
          <table:table-cell table:style-name="table.cell.border-bottom.border-right.padding-top.top.pleft.pright">
            <text:p text:style-name="text.cell.7.left">Ferronikkel – Specificatie en leveringsvoorwaar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 7201:2017+A1:2020 nl</text:p>
          </table:table-cell>
          <table:table-cell table:style-name="table.cell.border-bottom.border-right.padding-top.top.pleft.pright">
            <text:p text:style-name="text.cell.7.left">Geotechniek – Bepaling van het axiaal draagvermogen van funderingspalen door middel van proefbelast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 8701:2011+A1:2020 nl</text:p>
          </table:table-cell>
          <table:table-cell table:style-name="table.cell.border-bottom.border-right.padding-top.top.pleft.pright">
            <text:p text:style-name="text.cell.7.left">Beoordeling van de constructieve veiligheid van een bestaand bouwwerk bij verbouwen en afkeuren – Belast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8707:2018+C1:2020 nl</text:p>
          </table:table-cell>
          <table:table-cell table:style-name="table.cell.border-bottom.border-right.padding-top.top.pleft.pright">
            <text:p text:style-name="text.cell.7.left">Beoordeling van de constructieve veiligheid van een bestaand bouwwerk bij verbouw en afkeur – Geotechnische constructies</text:p>
          </table:table-cell>
        </table:table-row>
        <table:table-row>
          <table:table-cell table:style-name="table.cell.border-bottom.border-left.border-right.padding-top.top.pleft.pright">
            <text:p text:style-name="text.cell.7.left">NPR 9998:2018+C1:2020/A1:2020 nl</text:p>
          </table:table-cell>
          <table:table-cell table:style-name="table.cell.border-bottom.border-right.padding-top.top.pleft.pright">
            <text:p text:style-name="text.cell.7.left">Beoordeling van de constructieve veiligheid van een gebouw bij nieuwbouw, verbouw en afkeuren – Geïnduceerde aardbevingen – Grondslagen, belastingen en weerstan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ilieu &amp; Maatschappij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936:2020 Ontw. en</text:p>
          </table:table-cell>
          <table:table-cell table:style-name="table.cell.border-bottom.border-right.padding-top.top.pleft.pright">
            <text:p text:style-name="text.cell.7.left">Slib, behandeld biologisch afval, bodem en afval – Bepaling van de totale organische koolstof (TOC) door droge verbranding Commentaar voor: 2020-08-17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166:2020 Ontw. en</text:p>
          </table:table-cell>
          <table:table-cell table:style-name="table.cell.border-bottom.border-right.padding-top.top.pleft.pright">
            <text:p text:style-name="text.cell.7.left">Slib, behandeld bioafval en bodem – Bepaling van adsorbeerbare organisch gebonden halogenen (AOX) Commentaar voor: 2020-08-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516:2017+A1:2020 en</text:p>
          </table:table-cell>
          <table:table-cell table:style-name="table.cell.border-bottom.border-right.padding-top.top.pleft.pright">
            <text:p text:style-name="text.cell.7.left">Bouwproducten – Beoordeling van de afgifte van gevaarlijke stoffen – Bepaling van emissies naar binnenlucht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6558-1:2015/A1:2020 en</text:p>
          </table:table-cell>
          <table:table-cell table:style-name="table.cell.border-bottom.border-right.padding-top.top.pleft.pright">
            <text:p text:style-name="text.cell.7.left">Bodem – Risico-gebaseerde petroleum koolwaterstoffen – Deel 1: Bepaling van alifatische en aromatische fracties van vluchtige petroleum koolwaterstoffen met gaschromatografie (statische headspace methode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/IEC 17000:2020 en</text:p>
          </table:table-cell>
          <table:table-cell table:style-name="table.cell.border-bottom.border-right.padding-top.top.pleft.pright">
            <text:p text:style-name="text.cell.7.left">Conformiteitsbeoordeling – Verklarende woordenlijst en algemene princip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9001:1988 en</text:p>
          </table:table-cell>
          <table:table-cell table:style-name="table.cell.border-bottom.border-right.padding-top.top.pleft.pright">
            <text:p text:style-name="text.cell.7.left">Kwaliteitssystemen – Model voor de kwaliteitsborging bij het ontwerpen, ontwikkelen, het vervaardigen, het installeren en de nazor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org &amp; Welzij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4879-1:2020 en</text:p>
          </table:table-cell>
          <table:table-cell table:style-name="table.cell.border-bottom.border-right.padding-top.top.pleft.pright">
            <text:p text:style-name="text.cell.7.left">Implants for surgery – Total knee-joint prostheses – Part 1: Determination of endurance properties of knee tibial tray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0776-1:2020 en</text:p>
          </table:table-cell>
          <table:table-cell table:style-name="table.cell.border-bottom.border-right.padding-top.top.pleft.pright">
            <text:p text:style-name="text.cell.7.left">Gevoeligheidsbeproeving van infecties veroorzakende stoffen en evaluatie van prestaties van anti-microbiële gevoeligheidstoestellen – Deel 1: Referentiemethode voor de beproeving van de in-vitro activiteit van anti-microbiële stoffen tegen bacteriën betrokken bij infectieziekt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1292:2020 en</text:p>
          </table:table-cell>
          <table:table-cell table:style-name="table.cell.border-bottom.border-right.padding-top.top.pleft.pright">
            <text:p text:style-name="text.cell.7.left">Traditional Chinese medicine – Electric heating moxibustion equipment</text:p>
          </table:table-cell>
        </table:table-row>
        <table:table-row>
          <table:table-cell table:style-name="table.cell.border-bottom.border-left.border-right.padding-top.top.pleft.pright">
            <text:p text:style-name="text.cell.7.left">NVN-ISO/TS 21310:2020 en</text:p>
          </table:table-cell>
          <table:table-cell table:style-name="table.cell.border-bottom.border-right.padding-top.top.pleft.pright">
            <text:p text:style-name="text.cell.7.left">Traditional Chinese medicine – Microscopic examination of medicinal herb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2052:2020 en</text:p>
          </table:table-cell>
          <table:table-cell table:style-name="table.cell.border-bottom.border-right.padding-top.top.pleft.pright">
            <text:p text:style-name="text.cell.7.left">Dentistry – Central compressed air source equipment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2217:2020 en</text:p>
          </table:table-cell>
          <table:table-cell table:style-name="table.cell.border-bottom.border-right.padding-top.top.pleft.pright">
            <text:p text:style-name="text.cell.7.left">Traditional Chinese medicine -Storage requirements for raw materials and decoction piec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2256:2020 en</text:p>
          </table:table-cell>
          <table:table-cell table:style-name="table.cell.border-bottom.border-right.padding-top.top.pleft.pright">
            <text:p text:style-name="text.cell.7.left">Traditional Chinese medicine – Detection of irradiated natural products by photostimulated luminescenc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2258:2020 en</text:p>
          </table:table-cell>
          <table:table-cell table:style-name="table.cell.border-bottom.border-right.padding-top.top.pleft.pright">
            <text:p text:style-name="text.cell.7.left">Traditional Chinese medicine – Determination of pesticide residues in natural products by gas chromatography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2569:2020 en</text:p>
          </table:table-cell>
          <table:table-cell table:style-name="table.cell.border-bottom.border-right.padding-top.top.pleft.pright">
            <text:p text:style-name="text.cell.7.left">Tandheelkunde – Multifunctionele handgereedschapp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3044:2020 en</text:p>
          </table:table-cell>
          <table:table-cell table:style-name="table.cell.border-bottom.border-right.padding-top.top.pleft.pright">
            <text:p text:style-name="text.cell.7.left">Guidelines for softening and desalination of industrial wastewater for reus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3191:2020 en</text:p>
          </table:table-cell>
          <table:table-cell table:style-name="table.cell.border-bottom.border-right.padding-top.top.pleft.pright">
            <text:p text:style-name="text.cell.7.left">Traditional Chinese medicine – Determination of selected Aconitum alkaloids by high-performance liquid chromatography (HPLC)</text:p>
          </table:table-cell>
        </table:table-row>
        <table:table-row>
          <table:table-cell table:style-name="table.cell.border-bottom.border-left.border-right.padding-top.top.pleft.pright">
            <text:p text:style-name="text.cell.7.left">NPR-CEN-ISO/TR 24971:2020 en</text:p>
          </table:table-cell>
          <table:table-cell table:style-name="table.cell.border-bottom.border-right.padding-top.top.pleft.pright">
            <text:p text:style-name="text.cell.7.left">Medische hulpmiddelen- Richtlijn voor de toepassing van NEN-EN-ISO 149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565-1:2020 en;fr</text:p>
          </table:table-cell>
          <table:table-cell table:style-name="table.cell.border-bottom.border-right.padding-top.top.pleft.pright">
            <text:p text:style-name="text.cell.7.left">Underwater acoustics – Hydrophones – Calibration of hydrophones – Part 1: Procedures for free-field calibration of hydrophon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80601-2-84:2020 en</text:p>
          </table:table-cell>
          <table:table-cell table:style-name="table.cell.border-bottom.border-right.padding-top.top.pleft.pright">
            <text:p text:style-name="text.cell.7.left">Medical electrical equipment – Part 2-84: Particular requirements for the basic safety and essential performance of ventilators for the emergency medical services environmen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8624:2020 en</text:p>
          </table:table-cell>
          <table:table-cell table:style-name="table.cell.border-bottom.border-right.padding-top.top.pleft.pright">
            <text:p text:style-name="text.cell.7.left">Oogheelkundige optica – Brilmonturen – Meetsysteem en terminologi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9170-1:2020 en</text:p>
          </table:table-cell>
          <table:table-cell table:style-name="table.cell.border-bottom.border-right.padding-top.top.pleft.pright">
            <text:p text:style-name="text.cell.7.left">Afnamepunten voor pijpleidingsystemen voor medische gassen – Deel 1: Afnamepunten voor medische gassen onder druk en vacuüm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42763</text:span><text:tab/>13 augustus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42763</text:span><text:tab/>13 augustus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normen NEN</dc:title>
    <meta:user-defined meta:name="OVERHEIDop.DienstAgentschapInstellingOfProject/DC.creator">NEN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4276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276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DC.title">Nieuwe normen NEN</meta:user-defined>
    <meta:user-defined meta:name="DCTERMS.W3CDTF/DCTERMS.available">2020-08-13</meta:user-defined>
  </office:meta>
</office:document-meta>
</file>