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sloop van opstallen ViA15, Rijkswaterstaat</text:h>
      <text:h text:style-name="ifm_p_font.bold_mt.7.4mm_page.keep-with-next_ifm" text:outline-level="4">Ontwerpbesluit ontheffing verbodsbepalingen Wet natuurbescherming</text:h>
      <text:p text:style-name="ifm_p_mt.4.23mm_ifm">De Minister van Infrastructuur en Waterstaat heeft op 24 februari 2017 het Tracébesluit A12/A15 Ressen-Oudbroeken (ViA15) vastgesteld. Dit Tracébesluit voorziet in het doortrekken van de A15 als 2x2 autosnelweg vanaf knooppunt Ressen tot de A12 tussen Duiven en Zevenaar. De A15 kruist het Pannerdensch Kanaal met een brug en wordt (half)verdiept aangelegd vanaf Groessen tot aan de A12. Er worden twee aansluitingen gerealiseerd ter hoogte van de N839 in de gemeente Lingewaard en de N810 in de gemeente Duiven. De huidige A15 wordt verbreed naar 2x3 tussen knooppunt Valburg en knooppunt Ressen. De A12 krijgt tussen Westervoort en knooppunt Oud-Dijk extra rijstroken. Op de A12 komt de huidige aansluiting ‘29 Zevenaar’ te vervallen en wordt een nieuwe aansluiting gerealiseerd bij Zevenaar-Oost. Op 18 februari 2018 heeft de Minister van Infrastructuur en Waterstaat de wijziging van voornoemd Tracébesluit vastgesteld.</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ViA15 is onderstaand besluit genomen, overeenkomstig de procedure van artikel 20, lid 4, van de Tracéwet in samenhang met afdeling 3.4 van de Algemene wet bestuursrecht.</text:p>
      <text:p text:style-name="ifm_p_mt.3.7mm_ifm">Het betreft een aanvraag van het Ministerie van Infrastructuur en Waterstaat, Rijkswaterstaat Oost-Nederland, om een ontheffing van de verbodsbepalingen zoals genoemd in de Wet natuurbescherming voor het slopen van opstallen ten behoeve van het project ViA15.</text:p>
      <text:p text:style-name="ifm_p_mt.3.7mm_ifm">Bij besluit van 14 januari 2020, kenmerk WNB/2019/013.toek., is namens de Minister van Landbouw, Natuur en Voedselkwaliteit door de Rijksdienst voor Ondernemend Nederland een ontheffing verleend van de verbodsbepalingen genoemd in:</text:p>
      <text:p text:style-name="ifm_p_indent.-5mm_mleft.5mm_ifm">–<text:tab/>artikel 3.1, lid 2 van de Wet natuurbescherming voor zover dit betreft het opzettelijk beschadigen of vernielen van nesten of rustplaatsen van de huismus, gierzwaluw en steenuil;</text:p>
      <text:p text:style-name="ifm_p_indent.-5mm_mleft.5mm_ifm">–<text:tab/>artikel 3.5, lid 4 van de Wet natuurbescherming voor zover dit betreft het beschadigen of vernielen van de voortplantings- of rustplaatsen van de gewone dwergvleermuis en de laatvlieger;</text:p>
      <text:p text:style-name="ifm_p_indent.-5mm_mleft.5mm_ifm">–<text:tab/>artikel 3.10, lid 1 sub b van de Wet natuurbescherming voor zover dit betreft het opzettelijk beschadigen of vernielen van vaste voortplantings- of rustplaatsen van de steenmarter.</text:p>
      <text:p text:style-name="ifm_p_mt.3.7mm_ifm">Het besluit is gewijzigd ten opzichte van het ontwerpbesluit en is op 16 januari 2020 aan de aanvrager bekendgemaakt.</text:p>
      <text:h text:style-name="ifm_p_font.bold_mt.5.08mm_page.keep-with-next_ifm" text:outline-level="4">Waar en wanneer kunt u de stukken inzien?</text:h>
      <text:p text:style-name="ifm_p_mt.4.23mm_ifm">Het besluit en de bijbehorende stukken liggen met ingang van vrijdag 17 januari 2020 tot en met donderdag 27 februari 2020 tijdens reguliere openingstijden ter inzage bij:</text:p>
      <text:p text:style-name="ifm_p_indent.-5mm_mleft.5mm_ifm">–<text:tab/>Rijkswaterstaat Oost-Nederland, Eusebiusbuitensingel 66, 6828 HZ Arnhem;</text:p>
      <text:p text:style-name="ifm_p_indent.-5mm_mleft.5mm_ifm">–<text:tab/>De gemeente Duiven, Koning Willem-Alexanderplein 1, 6921 ES Duiven;</text:p>
      <text:p text:style-name="ifm_p_indent.-5mm_mleft.5mm_ifm">–<text:tab/>De gemeente Lingewaard, Kinkelenburglaan 6, 6681 BJ Bemmel;</text:p>
      <text:p text:style-name="ifm_p_indent.-5mm_mleft.5mm_ifm">–<text:tab/>De gemeente Montferland, Bergvredestraat 10, 6942 GK Didam.</text:p>
      <text:h text:style-name="ifm_p_font.bold_mt.5.08mm_page.keep-with-next_ifm" text:outline-level="4">Hoe kunnen belanghebbenden beroep indienen?</text:h>
      <text:p text:style-name="ifm_p_mt.4.23mm_ifm">Van vrijdag 17 januari 2020 tot en met donderdag 27 februar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76</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76</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sloop van opstallen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sloop van opstallen ViA15, Rijkswaterstaat</meta:user-defined>
    <meta:user-defined meta:name="DCTERMS.W3CDTF/DCTERMS.available">2020-01-21</meta:user-defined>
    <meta:user-defined meta:name="OVERHEIDop.Ruimtelijkplan/OVERHEIDop.bekendmakingBetreffendePlan"/>
  </office:meta>
</office:document-meta>
</file>