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iezenveen Lintbebouwing en Centrumgebied PH Meester Kunstweg G35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3 januari 2020 zes  weken het volgende ontwerpbestemmingsplan ter inzage ligt:</text:p>
            <text:p text:style-name="common-al"/>
            <text:p text:style-name="common-al">
            <text:span text:style-name="nadrukcur">Het ontwerpbestemmingsplan “</text:span>
            <text:span text:style-name="nadrukcur">Vriezenveen Lintbebouwing en Centrumgebied PH Meester Kunstweg G3526</text:span>
            <text:span text:style-name="nadrukcur">”.</text:span>
          </text:p>
            <text:p text:style-name="common-al"/>
            <text:p text:style-name="common-al">De planherziening heeft ten doel om het realiseren van één woning op een onbebouwde ‘open groen plek’ mogelijk te maken aan de Meester Kunstweg, kadastraal bekend als gemeente Vriezenveen, sectie G, nummer 3526. Het identificatienummer van het bestemmingsplan is NL.IMRO.1700.201906BPVZ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 23 januari 2020 op afspraak in te zien in het gemeentehuis in Vriezenve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06BPVZPH-ont1</meta:user-defined>
    <meta:user-defined meta:name="OVERHEIDop.Ruimtelijkeplannen/DC.type">bestemmingsplan</meta:user-defined>
    <dc:language>nl</dc:language>
    <meta:user-defined meta:name="OVERHEID.Gemeente/DC.spatial">Twenterand</meta:user-defined>
    <meta:user-defined meta:name="OVERHEID.EPSG28992/DC.spatial">237870 491733</meta:user-defined>
    <meta:user-defined meta:name="DC.title">Ontwerpbestemmingsplan “Vriezenveen Lintbebouwing en Centrumgebied PH Meester Kunstweg G3526”</meta:user-defined>
    <meta:user-defined meta:name="OVERHEID.PostcodeHuisnummer/OVERHEIDop.postcodeHuisnummer">7671NE 54</meta:user-defined>
    <meta:user-defined meta:name="OVERHEIDop.straatnaam">Ploeg</meta:user-defined>
    <meta:user-defined meta:name="OVERHEIDop.woonplaats">Vriezenveen</meta:user-defined>
    <meta:user-defined meta:name="DCTERMS.W3CDTF/DCTERMS.available">2020-01-22</meta:user-defined>
    <meta:user-defined meta:name="DCTERMS.W3CDTF/OVERHEIDop.jaargang">2020</meta:user-defined>
    <meta:user-defined meta:name="OVERHEIDop.publicationIssue">4275</meta:user-defined>
    <meta:user-defined meta:name="OVERHEIDop.StcrtID/DC.identifier">stcrt-2020-4275</meta:user-defined>
    <meta:user-defined meta:name="OVERHEIDop.versieInformatie"/>
  </office:meta>
</office:document-meta>
</file>