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0</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p text:style-name="ifm_p_mt.7.4mm_ifm"><text:span text:style-name="ifm_span_font.bold_mt.7.4mm_ifm">Omgevingsvergunning activiteiten bouwen en slopen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slopen (kenmerk Olonr. 4780057) ten name van BAM Infraconsult bv namens Levvel EPC V.O.F. is op 12 augustus 2020 afgegeven door de Minister van Infrastructuur en Waterstaat <text:span text:style-name="ifm_span_font.bold_ifm">en betreft de bouw van een nieuwe keersluis aan de zijde van Kornwerderzand (cluster 12)</text:span>.</text:p>
      <text:p text:style-name="ifm_p_mt.3.7mm_ifm">Het besluit is op 12 augustus 2020 bekendgemaakt aan de aanvrager. Op grond van artikel 6.1, eerste lid van de Wabo treedt dit besluit in werking met ingang van de dag na zijn bekendmaking.</text:p>
      <text:h text:style-name="ifm_p_font.bold_mt.5.08mm_page.keep-with-next_ifm" text:outline-level="4">Waar en wanneer kunt u de stukken inzien?</text:h>
      <text:p text:style-name="ifm_p_mt.4.23mm_ifm">Het besluit en de bijbehorende stukken liggen met ingang van 13 augustus 2020 tot en met 23 september 2020 tijdens kantooruren ter inzage op het gemeentekantoor van de gemeente Súdwest-Fryslân, Marktstraat 8, 8601 CT Sneek.</text:p>
      <text:p text:style-name="ifm_p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13 augustus 2020 tot en met 23 sept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via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740</text:span><text:tab/>12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740</text:span><text:tab/>12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4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0-08-12</meta:user-defined>
    <meta:user-defined meta:name="OVERHEIDop.Ruimtelijkplan/OVERHEIDop.bekendmakingBetreffendePlan"/>
  </office:meta>
</office:document-meta>
</file>