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2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Ermelo, Leuvenumseweg 88, Ermelo,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7 juli 2020 een aanvraag om een omgevingsvergunning ontvangen van het Rijksvastgoedbedrijf namens het ministerie voor Defensie voor de inrichting 26H23 – Legerplaats Ermelo aan de Leuvenumseweg 88, 3852 AV Ermelo.</text:p>
      <text:p text:style-name="ifm_p_mt.3.7mm_ifm">Het betreft een inrichting voor defensielocatie. De aanvraag betreft wijziging brandveilig gebruik gebouw 170.</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4 augustus 2020 tot en met 24 september 2020 op de volgende plaats inzien:</text:p>
      <text:p text:style-name="ifm_p_indent.-5mm_mleft.5mm_ifm">–<text:tab/>de gemeente Ermelo, Raadhuisplein 2, 3851 NT te Ermelo.</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720</text:span><text:tab/>13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720</text:span><text:tab/>13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Ermelo, Leuvenumseweg 88, Ermelo,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42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2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Ermelo, Leuvenumseweg 88, Ermelo, Inspectie Leefomgeving en Transport</meta:user-defined>
    <meta:user-defined meta:name="DCTERMS.W3CDTF/DCTERMS.available">2020-08-13</meta:user-defined>
    <meta:user-defined meta:name="OVERHEIDop.Ruimtelijkplan/OVERHEIDop.bekendmakingBetreffendePlan"/>
  </office:meta>
</office:document-meta>
</file>