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ostweg 98 te Luntere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9W1289</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Postweg 143-145 te Lunteren’, met nummer NL.IMRO.0228.BP2020AGBG0001-0201-Lunteren Postweg 98, en de daarbij behorende stukken van donderdag 23 januari 2020 tot en met woensdag 4 maart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ten westen van Rijksweg A30, zo’n 600 meter ten westen van de bebouwde kom van Lunteren. Het plan betreft een vormwijziging van het bouwvlak zodat de nieuwe bedrijfswoning op de gewenste plaats gebouwd kan worden.</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01-0201</meta:user-defined>
    <meta:user-defined meta:name="OVERHEIDop.referentienummer">2019W1289</meta:user-defined>
    <meta:user-defined meta:name="OVERHEIDop.Ruimtelijkeplannen/DC.type">omgevingsvergunning met planafwijking</meta:user-defined>
    <dc:language>nl</dc:language>
    <meta:user-defined meta:name="OVERHEID.Gemeente/DC.spatial">Ede</meta:user-defined>
    <meta:user-defined meta:name="OVERHEID.EPSG28992/DC.spatial">169681 455506</meta:user-defined>
    <meta:user-defined meta:name="DC.title">ontwerp-omgevingsvergunning ‘Postweg 98 te Lunteren’</meta:user-defined>
    <meta:user-defined meta:name="OVERHEID.PostcodeHuisnummer/OVERHEIDop.postcodeHuisnummer">6741ML 98</meta:user-defined>
    <meta:user-defined meta:name="OVERHEIDop.straatnaam">Postweg</meta:user-defined>
    <meta:user-defined meta:name="OVERHEIDop.woonplaats">Lunteren</meta:user-defined>
    <meta:user-defined meta:name="DCTERMS.W3CDTF/DCTERMS.available">2020-01-22</meta:user-defined>
    <meta:user-defined meta:name="DCTERMS.W3CDTF/OVERHEIDop.jaargang">2020</meta:user-defined>
    <meta:user-defined meta:name="OVERHEIDop.publicationIssue">4267</meta:user-defined>
    <meta:user-defined meta:name="OVERHEIDop.StcrtID/DC.identifier">stcrt-2020-4267</meta:user-defined>
    <meta:user-defined meta:name="OVERHEIDop.versieInformatie"/>
  </office:meta>
</office:document-meta>
</file>