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16 juni 2020, nr. 2020-12560 (Stcrt. 2020, 33211) (laatstelijk gewijzigd bij besluit van 26 juni 2020, nr. 2020-13425 (Stcrt. 2020, 35260)</text:h>
      <text:p text:style-name="ifm_p_font.italic_mt.7.4mm_ifm">Directoraat-generaal Belastingdienst/Corporate dienst Vaktechniek</text:p>
      <text:p text:style-name="ifm_p_font.italic_ifm">Besluit van 5 augustus 2020, nr. 2020-16809</text:p>
      <text:p text:style-name="ifm_p_mt.3.7mm_ifm">De Staatssecretaris van Financiën heeft het volgende besloten.</text:p>
      <text:p text:style-name="ifm_p_mt.3.7mm_ifm">Dit besluit wijzigt het besluit van 16 juni 2020, nr. 2020-12560 (Stcrt. 2020, 33211) (laatstelijk gewijzigd bij besluit van 26 juni 2020, nr. 2020-13425 (Stcrt. 2020, 35260). De wijziging betreft de toevoeging van twee goedkeuringen aan onderdeel 2 van het laatstgenoemde besluit.</text:p>
      <text:h text:style-name="ifm_p_font.bold_mt.5.08mm_page.keep-with-next_ifm" text:outline-level="2">ARTIKEL<text:s/>I<text:s/></text:h>
      <text:p text:style-name="ifm_p_font.roman_mt.4.23mm_ifm">Het besluit van 16 juni 2020, nr. 2020-12560 (Stcrt. 2020, 33211) (laatstelijk gewijzigd bij besluit van 26 juni 2020, nr. 2020-13425 (Stcrt. 2020, 35260) wordt als volgt gewijzigd:</text:p>
      <text:p text:style-name="ifm_p_mt.3.7mm_indent.no_ifm">A</text:p>
      <text:p text:style-name="ifm_p_font.roman_mt.3.7mm_ifm">Onderdeel 1 wordt als volgt gewijzigd:</text:p>
      <text:p text:style-name="ifm_p_mt.3.7mm_ifm">1.<text:s/>In de opsomming wordt ‘– Verschuldigdheid van en teruggaafverzoeken energiebelasting en opslag duurzame energie- en klimaattransitie’ vervangen door ‘– Verschuldigdheid van, oninbare vorderingen en teruggaafverzoeken energiebelasting en opslag duurzame energie- en klimaattransitie’.</text:p>
      <text:p text:style-name="ifm_p_mt.3.7mm_ifm">2.<text:s/>Een nieuwe alinea wordt toegevoegd, luidende:</text:p>
      <text:section text:style-name="ifm_sect_mleft.5.1mm_ifm" text:name="d15e67">
        <text:p text:style-name="ifm_p_ifm">Dit besluit werd gewijzigd bij besluit van 5 augustus 2020, nr. 2020-16809. De wijziging betrof de toevoeging van twee goedkeuringen aan onderdeel 2 van onderhavig besluit.</text:p>
      </text:section>
      <text:p text:style-name="ifm_p_mt.3.7mm_indent.no_ifm">B</text:p>
      <text:p text:style-name="ifm_p_mt.3.7mm_ifm">Aan het eind van onderdeel 2 wordt een alinea toegevoegd, luidende:</text:p>
      <text:section text:style-name="ifm_sect_mleft.5.1mm_ifm" text:name="d15e75">
        <text:p text:style-name="ifm_p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section>
      <text:p text:style-name="ifm_p_mt.3.7mm_indent.no_ifm">C</text:p>
      <text:p text:style-name="ifm_p_mt.3.7mm_ifm">Na onderdeel 2.5 wordt een onderdeel toegevoegd, luidende:</text:p>
      <text:section text:style-name="ifm_sect_mleft.5.1mm_ifm" text:name="d15e83">
        <text:h text:style-name="ifm_p_font.bold_mt.5.08mm_page.keep-with-next_ifm" text:outline-level="4">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4">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ndent.-5mm_mleft.5mm_ifm">•<text:tab/>eerst volgtijdig worden toegerekend aan de in onderdeel 2.1, voorwaarde c, bedoelde voorschotten, en de in onderdeel 2.1, voorwaarde d, bedoelde eindfacturen, en</text:p>
        <text:p text:style-name="ifm_p_indent.-5mm_mleft.5mm_ifm">•<text:tab/>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4">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ndent.-5mm_mleft.5mm_ifm">•<text:tab/>eerst volgtijdig worden toegerekend aan de in onderdeel 2.2, voorwaarde b, bedoelde facturen, en</text:p>
        <text:p text:style-name="ifm_p_indent.-5mm_mleft.5mm_ifm">•<text:tab/>vervolgens volgtijdig worden toegerekend aan de in onderdeel 2.2, voorwaarde c, bedoelde aanvullende factuur (of facturen), dan wel aan de in 2021 alsnog uitgereikte aanvullende factuur (of facturen) indien sprake is van de situatie als bedoeld in onderdeel 2.2, voorwaarde 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artikel I terugwerkt tot 1 april 2020.</text:p>
      <text:p text:style-name="ifm_p_mt.3.7mm_ifm">Dit besluit zal in de Staatscourant worden geplaatst.</text:p>
      <text:p text:style-name="ifm_p_font.italic_mt.3.7mm_ifm">
                  Den Haag,
                   5 augustus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647</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647</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16 juni 2020, nr. 2020-12560 (Stcrt. 2020, 33211) (laatstelijk gewijzigd bij besluit van 26 juni 2020, nr. 2020-13425 (Stcrt. 2020, 3526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Fiscale tegemoetkomingen naar aanleiding van de coronacrisis; (Besluit noodmaatregelen coronacrisis). Wijziging van het besluit van 16 juni 2020, nr. 2020-12560 (Stcrt. 2020, 33211) (laatstelijk gewijzigd bij besluit van 26 juni 2020, nr. 2020-13425 (Stcrt. 2020, 35260)</meta:user-defined>
    <meta:user-defined meta:name="DCTERMS.alternative"/>
    <meta:user-defined meta:name="DCTERMS.W3CDTF/OVERHEIDop.datumOndertekening">2020-08-05</meta:user-defined>
    <meta:user-defined meta:name="DCTERMS.W3CDTF/DCTERMS.available">2020-08-13</meta:user-defined>
    <meta:user-defined meta:name="OVERHEIDop.Ruimtelijkplan/OVERHEIDop.bekendmakingBetreffendePlan"/>
  </office:meta>
</office:document-meta>
</file>