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Raadhuisstraat 20 1016D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0 1016DE Amsterdam voor het wijzigen van de pui met geldautomaten en het aanbrengen van reclame op de voorgevel van de begane grond, ten behoeve van de kantoorfunctie , 06-07-2020.</text:p>
            <text:p text:style-name="common-al">Dossiernummer Z2020-C01156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4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wijzigen van de pui met geldautomaten en het aanbrengen van reclame op de voorgevel van de begane grond, ten behoeve van de kantoorfunctie </meta:user-defined>
    <meta:user-defined meta:name="OVERHEIDop.Vergunningen/DC.type">andere vergunningen</meta:user-defined>
    <dc:language>nl</dc:language>
    <meta:user-defined meta:name="OVERHEID.EPSG28992/DC.spatial">121000.000090524 487405.000461662</meta:user-defined>
    <meta:user-defined meta:name="DC.title">Aanvraag omgevingsvergunning Raadhuisstraat 20 1016DE Amsterdam</meta:user-defined>
    <meta:user-defined meta:name="OVERHEID.PostcodeHuisnummer/OVERHEIDop.postcodeHuisnummer">1016DE 20</meta:user-defined>
    <meta:user-defined meta:name="OVERHEIDop.straatnaam">Raadhuisstraat</meta:user-defined>
    <meta:user-defined meta:name="OVERHEIDop.woonplaats">Amsterd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42644</meta:user-defined>
    <meta:user-defined meta:name="OVERHEIDop.StcrtID/DC.identifier">stcrt-2020-42644</meta:user-defined>
    <meta:user-defined meta:name="OVERHEIDop.versieInformatie"/>
  </office:meta>
</office:document-meta>
</file>