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herstelplan oude begraafplaats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donderdag 13 augustus gedurende 6 weken ter inzage. Binnen deze termijn kan een ieder naar keuze mondeling of schriftelijk een zienswijze indienen bij burgemeester en wethouders van Rijssen-Holten. Uw zienswijze stuurt u naar Postbus 244, 7460 AE Rijssen. Het indienen van zienswijzen via e-mail is niet mogelijk. Zienswijzen zijn in principe openbaar. Voor het indienen van een mondelinge zienswijze kunt u een afspraak maken bij het loket Ruimte. U kunt alleen beroep instellen tegen het uiteindelijke besluit als u belanghebbende bent en op tijd uw zienswijze hebt ingebracht tegen het ontwerpbesluit, of kunt aantonen dat u daartoe redelijkerwijs niet in staat bent geweest. Meer informatie over zienswijzen vindt u op www.rijssen-holten.nl/zienswij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</text:span>
            <text:span text:style-name="datum">11 augustus</text:span>
          </text:p>
          </text:section>
          <text:section text:name="ondertekening_id1-3-2-2-2">
            <text:p><text:span text:style-name="functie">College van burgemeester en wethouders van de gemeente Rijssen-Holten,</text:span></text:p>
            <text:p><text:span text:style-name="deze">Namens deze:</text:span></text:p>
            <text:p>A.C. Hofland, burgemeester</text:p>
            <text:p><text:span text:style-name="ondertekening_naam"><text:span text:style-name="voornaam">A.C. van Eck, gemeentesecretaris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32522.075 480268.747</meta:user-defined>
    <meta:user-defined meta:name="DC.title">Omgevingsvergunning herstelplan oude begraafplaats Rijssen</meta:user-defined>
    <meta:user-defined meta:name="OVERHEID.PostcodeHuisnummer/OVERHEIDop.postcodeHuisnummer">7461EJ 5</meta:user-defined>
    <meta:user-defined meta:name="OVERHEIDop.straatnaam">Lentfersweg</meta:user-defined>
    <meta:user-defined meta:name="OVERHEIDop.woonplaats">Rijs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42610</meta:user-defined>
    <meta:user-defined meta:name="OVERHEIDop.StcrtID/DC.identifier">stcrt-2020-42610</meta:user-defined>
    <meta:user-defined meta:name="OVERHEIDop.versieInformatie"/>
  </office:meta>
</office:document-meta>
</file>