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Po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besloten het ontwerp van het bestemmingsplan ‘Landgoed Postel’ voor eenieder ter inzage te leggen. Dit ontwerpbestemmingsplan betreft de realisatie van een landgoed aan de Postel te Ulicoten.</text:p>
            <text:p text:style-name="common-al">Het ontwerp bestemmingsplan Landgoed Postel met bijbehorende documenten, met als IMRO-nummer NL.IMRO.0744.BPLgPostel-ON01, is digitaal in te zien via <text:a xlink:href="http://www.ruimtelijkeplannen.nl" xlink:type="simple">www.ruimtelijkeplannen.nl</text:a>.</text:p>
            <text:p text:style-name="common-al">Eenieder krijgt de gelegenheid een mondelinge of schriftelijke zienswijze in te dienen. Het ontwerp bestemmingsplan Landgoed Postel met bijbehorende stukken ligt met ingang van 14 augustus 2020 tot en met 24 september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bestemmingsplan ligt gedurende bovengenoemde periode tijdens openingstijden ter inzage in het gemeentekantoor te Baarle-Nassau. Indien u gebruik wilt maken van deze inzagemogelijkheid dient u een afspraak te maken met de frontoffice. U kunt online een afspraak maken via www.baarle-nassau.nl, door te bellen naar ons algemene nummer 14013 of per mail naar info@baarle-nassau.nl. Voor specifieke vragen of het indienen van een mondelinge zienswijze dient een afspraak te worden gemaakt met de behandelend medewerker, Bart van Strien, bereikbaar via tel.: 088-38216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LgPostel-ON01</meta:user-defined>
    <meta:user-defined meta:name="OVERHEIDop.Ruimtelijkeplannen/DC.type">bestemmingsplan</meta:user-defined>
    <dc:language>nl</dc:language>
    <meta:user-defined meta:name="OVERHEID.EPSG28992/DC.spatial">117663 382834</meta:user-defined>
    <meta:user-defined meta:name="DC.title">Ontwerpbestemmingsplan Landgoed Postel</meta:user-defined>
    <meta:user-defined meta:name="OVERHEID.PostcodeHuisnummer/OVERHEIDop.postcodeHuisnummer">5113BW 6</meta:user-defined>
    <meta:user-defined meta:name="OVERHEIDop.straatnaam">Haldijk</meta:user-defined>
    <meta:user-defined meta:name="OVERHEIDop.woonplaats">Ulicoten</meta:user-defined>
    <meta:user-defined meta:name="DCTERMS.W3CDTF/DCTERMS.available">2020-08-11</meta:user-defined>
    <meta:user-defined meta:name="DCTERMS.W3CDTF/OVERHEIDop.jaargang">2020</meta:user-defined>
    <meta:user-defined meta:name="OVERHEIDop.publicationIssue">42603</meta:user-defined>
    <meta:user-defined meta:name="OVERHEIDop.StcrtID/DC.identifier">stcrt-2020-42603</meta:user-defined>
    <meta:user-defined meta:name="OVERHEIDop.versieInformatie"/>
  </office:meta>
</office:document-meta>
</file>