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32 - Ontwerp uitgebreide omgevingsvergunning voor het uitbreiden en renoveren van de woning, Gesterweg 1 te Den Oev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het verrichten van handelingen met gevolg voor flora- en fauna activiteiten (artikel 2.1 lid 1 onder i juncto artikel 3.10 lid 1 onder e)</text:p>
            <text:p text:style-name="common-al">
            <text:span text:style-name="nadrukvet">Onderwerp:</text:span> ontwerp uitgebreide omgevingsvergunning Z-228617</text:p>
            <text:p text:style-name="common-al">
            <text:span text:style-name="nadrukvet">Plangebied:</text:span> Gesterweg 1, 1779 EG, Den Oever</text:p>
            <text:p text:style-name="common-al">
            <text:span text:style-name="nadrukvet">Doel plan:</text:span> Het uitbreiden en renoveren van de woning</text:p>
            <text:p text:style-name="common-al">
            <text:span text:style-name="nadrukvet">Datum publicatie:</text:span> 7 augustus 2020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ontwerp uitgebreide omgevingsvergunning ligt met ingang van 8 augustus 2020 gedurende zes weken ter inzage. U kunt de ontwerp uitgebreide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Zienswijzen</text:span>
            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uitbreiden en renoveren van de woning, Gesterweg 1 in Den Oever</text:p>
            <text:p text:style-name="common-al"/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cur">Mondeling</text:span>
          </text:p>
            <text:p text:style-name="common-al">Voor een mondelinge zienswijze kunt u een afspraak maken met Team Vergunningen via telefoonnummer 088 – 321 5000. U kunt hiervoor tot en met 6 weken na 8 augustus 2020 een afspraak maken. Van de mondelinge zienswijze wordt een verslag gemaakt.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602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60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60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228617</meta:user-defined>
    <meta:user-defined meta:name="DCTERMS.abstract">Het uitbreiden en renoveren van de woning aan de Gesterweg 1 in Den Oever</meta:user-defined>
    <meta:user-defined meta:name="OVERHEIDop.Vergunningen/DC.type">omgevingsvergunningen</meta:user-defined>
    <dc:language>nl</dc:language>
    <meta:user-defined meta:name="OVERHEID.EPSG28992/DC.spatial">130537.404 549511.718</meta:user-defined>
    <meta:user-defined meta:name="DC.title">Hollands Kroon - week 32 - Ontwerp uitgebreide omgevingsvergunning voor het uitbreiden en renoveren van de woning, Gesterweg 1 te Den Oever</meta:user-defined>
    <meta:user-defined meta:name="OVERHEID.PostcodeHuisnummer/OVERHEIDop.postcodeHuisnummer">1779EG 1</meta:user-defined>
    <meta:user-defined meta:name="OVERHEIDop.straatnaam">Gesterweg</meta:user-defined>
    <meta:user-defined meta:name="OVERHEIDop.woonplaats">Den Oever</meta:user-defined>
    <meta:user-defined meta:name="DCTERMS.W3CDTF/DCTERMS.available">2020-08-07</meta:user-defined>
    <meta:user-defined meta:name="DCTERMS.W3CDTF/OVERHEIDop.jaargang">2020</meta:user-defined>
    <meta:user-defined meta:name="OVERHEIDop.publicationIssue">42602</meta:user-defined>
    <meta:user-defined meta:name="OVERHEIDop.StcrtID/DC.identifier">stcrt-2020-42602</meta:user-defined>
    <meta:user-defined meta:name="OVERHEIDop.versieInformatie"/>
  </office:meta>
</office:document-meta>
</file>