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m.e.r.-beoordeling bestemmingsplan ‘STEDELIJK GEBIED, WONINGBOUWLOCATIES MOLEN AKKERS EN DENESTRAATSE AKKERS, REUSEL’</text:p>
          </table:table-cell>
          <table:table-cell office:value-type="string" table:style-name="staatscourantkop.B.cell">
            <text:section text:name="plaatje_id1-3-1-1" text:style-name="plaatje">
              <text:p text:style-name="illustratie_id1-3-1-1-1"><draw:frame draw:style-name="illustratie_id1-3-1-1-1" text:anchor-type="paragraph" svg:width="40mm" svg:height="26.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Reusel-De Mierden maken bekend, dat zij op 21 juli 2020 een beslissing hebben genomen over de milieueffectrapportage (m.e.r.)beoordeling voor het bestemmingsplan ‘Stedelijk gebied, woningbouwlocaties Molen Akkers en Denestraatse Akkers, Reusel’. </text:p>
            <text:p text:style-name="common-al"/>
            <text:p text:style-name="common-al">
            <text:span text:style-name="nadrukvet">Besluit</text:span>
          </text:p>
            <text:p text:style-name="common-al">Een m.e.r.-procedure is voor het bestemmingsplan ‘Stedelijk gebied, woningbouwlocaties Molen Akkers en Denestraatse Akkers, Reusel’ niet nodig. Dit hebben burgemeester en wethouders besloten. Er is een vormvrije m.e.r.-beoordeling gedaan. Daaruit bleek dat er geen sprake is van bijzondere omstandigheden ten aanzien van de kenmerken en locatie van het project, die zouden kunnen leiden tot belangrijke nadelige gevolgen voor het milieu. </text:p>
            <text:p text:style-name="common-al"/>
            <text:p text:style-name="common-al">De conclusie is dan ook dat belangrijke nadelige milieugevolgen zijn uitgesloten. Het volgen van een m.e.r.- procedure is daarom niet nodig.</text:p>
            <text:p text:style-name="common-al"/>
            <text:p text:style-name="tussenkopcur">Inzage</text:p>
            <text:p text:style-name="common-al">Het m.e.r.-beoordelingsbesluit en de vormvrije m.e.r.-beoordeling liggen in de centrale hal van het gemeentehuis. Actuele openingstijden kunt u zien op <text:a xlink:href="http://www.reuseldemierden.nl/" xlink:type="simple">www.reuseldemierden.nl</text:a>. Tegen betaling van leges kunt u kopieën krijgen van de ter inzage liggende stukken.</text:p>
            <text:p text:style-name="common-al"/>
            <text:p text:style-name="tussenkopcur">Rechtsmiddelen</text:p>
            <text:p text:style-name="common-al">Het m.e.r-beoordelingsbesluit is een voorbereidingsbeslissing in de zin van artikel 6:3 van de Algemene wet bestuursrecht, waartegen geen zelfstandig bezwaar en beroep mogelijk is, tenzij een belanghebbende door dit besluit rechtstreeks in zijn belang wordt getroffen. U kunt uw zienswijzen kenbaar maken in het kader van de bestemmingsplanprocedure, die gevolgd wordt voor het bestemmingsplan ‘Stedelijk gebied, woningbouwlocaties Molen Akkers en Denestraatse Akkers, Reusel’.</text:p>
            <text:p text:style-name="common-al"/>
            <text:p text:style-name="tussenkopcur">Vragen </text:p>
            <text:p text:style-name="common-al">Voor het inwinnen van nadere informatie kunt u contact opnemen met Steffie Renders. U bereikt haar via telefoonnummer 0497 - 650 650 of via e-mail <text:a xlink:href="mailto:s.renders@reuseldemierden.nl" xlink:type="simple">s.renders@reuseldemierden.nl</text:a>. <text:a xlink:href="mailto:r.krul@reuseldemierden.nl" xlink:type="simple"/></text:p>
            <text:p text:style-name="last-al"/>
            <text:p text:style-name="tekst_bottom"/>
          </text:section>
        </text:section>
        <text:section text:name="zakelijke-mededeling-sluiting_id1-3-2-2" text:style-name="zakelijke-mededeling-sluiting">
          <text:section text:name="ondertekening_id1-3-2-2-1">
            <text:p><text:span text:style-name="functie">Reusel, 14 augustus 2020</text:span></text:p>
            <text:p><text:span text:style-name="functie">het college van burgemeester en wethouders,</text:span></text:p>
            <text:p><text:span text:style-name="functie"/></text:p>
            <text:p><text:span text:style-name="functie"/></text:p>
            <text:p><text:span text:style-name="functie">mr. R.P.B.M. Brekelmans    A.J.M.H. van de Ven</text:span></text:p>
            <text:p><text:span text:style-name="functie">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2585</text:span><text:line-break/><text:date style:data-style-name="dag" text:fixed="true" text:date-value="2020-08-14"/><text:line-break/><text:date style:data-style-name="jaar" text:fixed="true" text:date-value="2020-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85</text:span><text:date style:data-style-name="nicedate" text:fixed="true" text:date-value="2020-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42585</text:span><text:date style:data-style-name="nicedate" text:fixed="true" text:date-value="2020-08-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6/xml/MC-DRP-PlanOverig-Web-ZM.xml</meta:user-defined>
    <meta:user-defined meta:name="OVERHEID.Gemeente/DC.creator">Reusel-De Mierden</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7.2 van de Wet milieubeheer]|[1.0:c:BWBR0003245&amp;artikel=7.2&amp;g=2020-07-01</meta:user-defined>
    <dc:language>nl</dc:language>
    <meta:user-defined meta:name="OVERHEID.Gemeente/DC.spatial">Reusel-De Mierden</meta:user-defined>
    <meta:user-defined meta:name="DC.title">Kennisgeving besluit m.e.r.-beoordeling bestemmingsplan ‘STEDELIJK GEBIED, WONINGBOUWLOCATIES MOLEN AKKERS EN DENESTRAATSE AKKERS, REUSEL’</meta:user-defined>
    <meta:user-defined meta:name="DCTERMS.W3CDTF/DCTERMS.available">2020-08-14</meta:user-defined>
    <meta:user-defined meta:name="DCTERMS.W3CDTF/OVERHEIDop.jaargang">2020</meta:user-defined>
    <meta:user-defined meta:name="OVERHEIDop.publicationIssue">42585</meta:user-defined>
    <meta:user-defined meta:name="OVERHEIDop.StcrtID/DC.identifier">stcrt-2020-42585</meta:user-defined>
    <meta:user-defined meta:name="OVERHEIDop.versieInformatie"/>
  </office:meta>
</office:document-meta>
</file>