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sebaan - Burgemeester van Hoo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ossebaan - Burgemeester van Hoofflaan’ met de daarbij behorende stukken van vrijdag 14 augustus 2020 tot en met donderdag 24 september 2020, tijdens openingsuren, voor iedereen ter inzage ligt in de informatieruimte van het gemeentehuis van Veldhoven (Meiveld 1).</text:p>
            <text:p text:style-name="common-al">Dit bestemmingsplan voorziet in de realisering van 170 woningen in 4 appartementengebouwen op de hoek Bossebaan - Burgemeester van Hoofflaan<text:span text:style-name="nadrukcur">.</text:span></text:p>
            <text:p text:style-name="common-al">Daarnaast is het ontwerpbestemmingsplan te bekijken op www.ruimtelijkeplannen.nl en www.veldhoven.nl, zoek op plannaam ‘Bossebaan - Burgemeester van Hoofflaan’.</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Voor het indienen van een mondelinge zienswijze kunt u een afspraak maken met de gemeente, afdeling Regie en Ontwikkeling, via telefoonnummer 14 040.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common-al">
            <text:span text:style-name="nadrukvet">In verband met de coronacrisis wordt u dringend geadviseerd het bestemmingsplan in te zien via </text:span>
            <text:a xlink:href="http://www.ruimtelijkeplannen.nl" xlink:type="simple">
              <text:span text:style-name="nadrukvet">www.ruimtelijkeplannen.nl</text:span>
            </text:a>
            <text:span text:style-name="nadrukvet"> of via onze website. Een bezoek aan het gemeentehuis van Veldhoven om het bestemmingsplan in te zien is weliswaar mogelijk, maar wordt gezien de Corona-maatregelen als minder gewenst beschouw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7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7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20-0301</meta:user-defined>
    <meta:user-defined meta:name="DCTERMS.abstract">Ontwerpbestemmingsplan 'Bossebaan - Burgemeester van Hoofflaan'</meta:user-defined>
    <meta:user-defined meta:name="OVERHEIDop.Ruimtelijkeplannen/DC.type">bestemmingsplan</meta:user-defined>
    <dc:language>nl</dc:language>
    <meta:user-defined meta:name="OVERHEID.Gemeente/DC.spatial">Veldhoven</meta:user-defined>
    <meta:user-defined meta:name="OVERHEID.EPSG28992/DC.spatial">156298.619 380847.04</meta:user-defined>
    <meta:user-defined meta:name="DC.title">Ontwerpbestemmingsplan ‘Bossebaan - Burgemeester van Hoofflaan’</meta:user-defined>
    <meta:user-defined meta:name="OVERHEID.PostcodeHuisnummer/OVERHEIDop.postcodeHuisnummer">5503PM 11</meta:user-defined>
    <meta:user-defined meta:name="OVERHEIDop.straatnaam">De Schimmerik</meta:user-defined>
    <meta:user-defined meta:name="OVERHEIDop.woonplaats">Veldhoven</meta:user-defined>
    <meta:user-defined meta:name="DCTERMS.W3CDTF/DCTERMS.available">2020-08-12</meta:user-defined>
    <meta:user-defined meta:name="DCTERMS.W3CDTF/OVERHEIDop.jaargang">2020</meta:user-defined>
    <meta:user-defined meta:name="OVERHEIDop.publicationIssue">42570</meta:user-defined>
    <meta:user-defined meta:name="OVERHEIDop.StcrtID/DC.identifier">stcrt-2020-42570</meta:user-defined>
    <meta:user-defined meta:name="OVERHEIDop.versieInformatie"/>
  </office:meta>
</office:document-meta>
</file>