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bus parkeerplaats sportpark ‘De Blauwenburcht’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35679</text:p>
            <text:p text:style-name="common-al"/>
            <text:p text:style-name="common-al">
            <text:span text:style-name="nadrukvet">Onderwerp</text:span>
          </text:p>
            <text:p text:style-name="common-al">reserveren parkeerplaatsen voor bussen op sportpark 'De Blauwenburcht'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span text:style-name="nadrukvet"/>
          </text:p>
            <text:p text:style-name="common-al">Overwegende dat:</text:p>
            <text:p text:style-name="common-al">- Op dit sportpark een voetbalvereniging aanwezig is;</text:p>
            <text:p text:style-name="common-al">- Dat deze vereniging regelmatig bezoekende teams ontvangt;</text:p>
            <text:p text:style-name="common-al">- Dat deze teams regelmatig met een touringcar komen;</text:p>
            <text:p text:style-name="common-al">- Dat hiervoor op het huidige parkeerterrein vaak geen plek is;</text:p>
            <text:p text:style-name="common-al">- Dat het reserveren van een parkeerplaats ervoor zorgt dat de bus op het terrein kan parkeren, zonder voor bijzonder veel overlast te zorgen;</text:p>
            <text:p text:style-name="common-al">- Dat dit besluit betekent dat andere weggebruikers hier niet meer mogen parkeren.</text:p>
            <text:p text:style-name="common-al"/>
            <text:p text:style-name="common-al">
            <text:span text:style-name="nadrukvet">Vereiste</text:span>
            <text:span text:style-name="nadrukvet"> van </text:span>
            <text:span text:style-name="nadrukvet">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text:span>
            <text:span text:style-name="nadrukvet">otivering</text:span>
          </text:p>
            <text:p text:style-name="common-al">Met het verkeersbesluit wordt beoogd:</text:p>
            <text:list text:style-name="id1-3-2-2-1-26">
              <text:list-item text:style-override="id1-3-2-2-1-26-1">
                <text:number>1.</text:number>
                <text:p text:style-name="al">het in stand houden van de weg en het waarborgen van de bruikbaarheid daarvan;</text:p>
              </text:list-item>
              <text:list-item text:style-override="id1-3-2-2-1-26-2">
                <text:number>2.</text:number>
                <text:p text:style-name="al">het zoveel mogelijk waarborgen van de vrijheid van het verkeer;</text:p>
              </text:list-item>
            </text:list>
            <text:p text:style-name="common-al"/>
            <text:p text:style-name="common-al">Het is daarom gewenst om op het parkeerterrein van 'De Blauwenburcht' te Huissen, aan de Blauwenburcht 1, een parkeerplaats te reserveren voor het gebruik door touringcars. </text:p>
            <text:p text:style-name="common-al"/>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Gelet op het bovenstaande besluiten wij het volgende.</text:p>
            <text:p text:style-name="common-al"/>
            <text:p text:style-name="common-al">1. Op het parkeerterrein van sportpark ‘De Blauwenburcht’ te Huissen, gelegen aan Blauwenburcht 1, 6852NS te Huissen, een parkeerplaats te reserveren voor het parkeren van (touringcar)bussen. </text:p>
            <text:p text:style-name="common-al">2. Dit weer te geven door het vak te markeren met witte belijning en het bord E08D, conform bijlage 1 RVV1990, te plaatsen.</text:p>
            <text:p text:style-name="common-al"/>
            <text:p text:style-name="common-al">E.e.a. conform de tekening VB-2020-001 welke ter verduidelijking aan dit besluit is toegevoegd.</text:p>
            <text:p text:style-name="common-al"/>
            <text:p text:style-name="common-al">Bemmel, 10 januari 2020</text:p>
            <text:p text:style-name="common-al"/>
            <text:p text:style-name="common-al">namens burgemeester en wethouders van Lingewaard,</text:p>
            <text:p text:style-name="common-al"/>
            <text:p text:style-name="common-al"/>
            <text:p text:style-name="common-al">T. Pruijn, teammanager Openbare Ruimte en Vastgoed.</text:p>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Aanwijzen busparkeerplaats op sportpark Blauwenburcht - Blauwenburcht 1, Huiss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5679</meta:user-defined>
    <meta:user-defined meta:name="DCTERMS.abstract">op sportpark is behoefte aan de parkeerplaats, gereserveerd voor touringcars. Dit omdat de spelersbus anders geen plek heeft.</meta:user-defined>
    <meta:user-defined meta:name="OVERHEIDop.verkeersbordcode">E8</meta:user-defined>
    <dc:language>nl</dc:language>
    <meta:user-defined meta:name="OVERHEID.EPSG28992/DC.spatial">192065 438710</meta:user-defined>
    <meta:user-defined meta:name="DC.title">Verkeersbesluit aanwijzen bus parkeerplaats sportpark ‘De Blauwenburcht’ te Huissen.</meta:user-defined>
    <meta:user-defined meta:name="OVERHEID.PostcodeHuisnummer/OVERHEIDop.postcodeHuisnummer">6852NH 13</meta:user-defined>
    <meta:user-defined meta:name="OVERHEIDop.straatnaam">Frees</meta:user-defined>
    <meta:user-defined meta:name="OVERHEIDop.woonplaats">Huissen</meta:user-defined>
    <meta:user-defined meta:name="DCTERMS.W3CDTF/DCTERMS.available">2020-01-20</meta:user-defined>
    <meta:user-defined meta:name="OVERHEIDop.StcrtID/DC.identifier">stcrt-2020-4256</meta:user-defined>
    <meta:user-defined meta:name="OVERHEIDop.externeBijlage">tekening bij verkeersbesluit 135679|exb-2020-2620</meta:user-defined>
    <meta:user-defined meta:name="DCTERMS.W3CDTF/OVERHEIDop.jaargang">2020</meta:user-defined>
    <meta:user-defined meta:name="OVERHEIDop.publicationIssue">4256</meta:user-defined>
    <meta:user-defined meta:name="OVERHEIDop.versieInformatie"/>
  </office:meta>
</office:document-meta>
</file>