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85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29 juli 2020,</text:span>
          </text:p>
            <text:p text:style-name="context.al">overwegende dat;</text:p>
            <text:p text:style-name="context.al">in Wormerveer het Marktplein ingericht is als parkeerterrein en het parkeren buiten deze parkeervakken verkeersonveilig is;</text:p>
            <text:p text:style-name="context.al">hiervoor het Marktplein als parkeergelegenheid kan worden aangewezen;</text:p>
            <text:p text:style-name="context.al">op het Markplein wekelijks op woensdag een markt wordt gehouden op grond van de Marktverordening;</text:p>
            <text:p text:style-name="context.al">dat op marktdagen van 5.30 uur tot 18.00 uur geen andere voertuigen op het Marktplein mogen komen dan van marktkooplui;</text:p>
            <text:p text:style-name="context.al">voor bovenstaande een verkeersbesluit nodig is;</text:p>
            <text:p text:style-name="context.al">volgens artikel 24 BABW overleg met de politie Noord-Holland heeft plaatsgevonden in de AVC waarbij de politie akkoord gaat met de inhoud van onderstaand besluit;</text:p>
            <text:p text:style-name="context.al">bovengenoemde wegvak is gelegen in de gemeente Zaanstad en bij de gemeente in beheer is;</text:p>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Wormerveer;</text:p>
            <text:p text:style-name="context.al">het Marktplein aan te wijzen als parkeergelegenheid door het plaatsen van borden E4 zoals bedoeld in bijlage 1 van het Reglement verkeersregels en verkeerstekens 1990;</text:p>
            <text:p text:style-name="context.al">het Marktplein gesloten te verklaren voor alle voertuigen en bestuurders waaronder ruiters en geleiders van rij- of trekdieren of vee voor de woensdag van 5.30 uur (‘s morgens) tot 18.00 uur door middel van het plaatsen bord C1 met onderbord uit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d.d. 29 juli 2020,</text:span>
          </text:p>
            <text:p text:style-name="context.al">
            <text:span text:style-name="nadrukvet">m a k e n b e k e n d :</text:span>
          </text:p>
            <text:p text:style-name="context.al">dat zij hebben besloten;</text:p>
            <text:p text:style-name="context.al">in Wormerveer;</text:p>
            <text:p text:style-name="context.al">het Marktplein aan te wijzen als parkeergelegenheid door het plaatsen van borden E4 zoals bedoeld in bijlage 1 van het Reglement verkeersregels en verkeerstekens 1990;</text:p>
            <text:p text:style-name="context.al">het Marktplein gesloten te verklaren voor alle voertuigen en bestuurders waaronder ruiters en geleiders van rij- of trekdieren of vee voor de woensdag van 5.30 uur (‘s morgens) tot 18.00 uur door middel van het plaatsen bord C1 met onderbord uit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Dit besluit ligt voor een periode van zes weken ter inzage bij receptie stadhuis, Stadhuisplein 100 Zaandam, en De Bieb Krommenie.</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4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4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Geslotenverklaring Marktplein - Marktplein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8583</meta:user-defined>
    <meta:user-defined meta:name="DCTERMS.abstract">Het Marktplein in Wormerveer als parkeerplaats aanwijzen behalve op woensdag.</meta:user-defined>
    <meta:user-defined meta:name="OVERHEIDop.verkeersbordcode">C1</meta:user-defined>
    <meta:user-defined meta:name="OVERHEIDop.verkeersbordcode">E4</meta:user-defined>
    <dc:language>nl</dc:language>
    <meta:user-defined meta:name="OVERHEID.EPSG28992/DC.spatial">114154.854 500929.168</meta:user-defined>
    <meta:user-defined meta:name="DC.title">2020-18583</meta:user-defined>
    <meta:user-defined meta:name="OVERHEID.PostcodeHuisnummer/OVERHEIDop.postcodeHuisnummer">1521HS 11</meta:user-defined>
    <meta:user-defined meta:name="OVERHEIDop.straatnaam">Marktplein</meta:user-defined>
    <meta:user-defined meta:name="OVERHEIDop.woonplaats">Wormerveer</meta:user-defined>
    <meta:user-defined meta:name="DCTERMS.W3CDTF/DCTERMS.available">2020-08-12</meta:user-defined>
    <meta:user-defined meta:name="OVERHEIDop.StcrtID/DC.identifier">stcrt-2020-42542</meta:user-defined>
    <meta:user-defined meta:name="DCTERMS.W3CDTF/OVERHEIDop.jaargang">2020</meta:user-defined>
    <meta:user-defined meta:name="OVERHEIDop.publicationIssue">42542</meta:user-defined>
    <meta:user-defined meta:name="OVERHEIDop.versieInformatie"/>
  </office:meta>
</office:document-meta>
</file>