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3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Reinier de Graaf Groep en Reinier Haga Medisch Diagnostisch Centrum B.V.</text:h>
      <text:h text:style-name="ifm_p_font.bold_mt.7.4mm_page.keep-with-next_ifm" text:outline-level="4">Kennisgeving Kernenergiewet</text:h>
      <text:p text:style-name="ifm_p_mt.4.23mm_ifm">Vanaf 20 augustus 2020 tot en met 1 oktober 2020 ligt de definitieve vergunning van Stichting Reinier de Graaf Groep en Reinier Haga Medisch Diagnostisch Centrum B.V. ter inzage. Tot en met 1 oktober 2020 kan door belanghebbenden beroep tegen de vergunning worden ingesteld.</text:p>
      <text:h text:style-name="ifm_p_font.bold_mt.5.08mm_page.keep-with-next_ifm" text:outline-level="4">Achtergrond van de beschikking</text:h>
      <text:p text:style-name="ifm_p_mt.4.23mm_ifm">Stichting Reinier de Graaf Groep heeft besloten om haar geldende kernenergiewetvergunning te vernieuwen. Omdat een gedeelte van de handelingen plaatsvindt binnen de locatie van Reinier Haga Medisch Diagnostisch Centrum B.V. is besloten om een gezamenlijke vergunning voor handelingen in het kader van patiëntenzorg op vijf locaties aan te vragen op naam van beide rechtspersonen.</text:p>
      <text:p text:style-name="ifm_p_mt.3.7mm_ifm">Omdat de vergunningaanvraag mede is ingediend door een nieuwe rechtspersoon, wordt een uniforme openbare voorbereidingsprocedure doorlopen voor de aangevraagde handelingen.</text:p>
      <text:p text:style-name="ifm_p_mt.3.7mm_ifm">De handelingen waar vergunning voor wordt aangevraagd, betreffen handelingen met radioactieve stoffen, röntgentoestellen en lineaire versnellers ten behoeve van medische diagnostiek, therapie en medisch wetenschappelijk-onderzoek. Het gaat om handelingen die reeds vergund zijn en om een uitbreiding van handelingen. De gevraagde uitbreiding van de handelingen betreft handelingen met röntgentoestellen, die onder oude regelgeving meldingsplichtig waren en volgens de nieuwe regels opgenomen dienen te worden in de vergunning.</text:p>
      <text:p text:style-name="ifm_p_mt.3.7mm_ifm">Daarnaast wordt uitbreiding aangevraagd voor handelingen met renium-188 ten behoeve van medische therapie bij het behandelen van botmetastasen. Uit verschillende studies is gebleken dat renium-188 effectief is in de behandeling van botmetastasen (zowel pijnvermindering als verbetering kwaliteit van leven) zonder dat er ernstige bijwerkingen optred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Reinier de Graaf Groep en Reinier Haga Medisch Diagnostisch Centrum B.V. hebben op 17 juli 2019 een aanvraag voor een vergunning ingediend. Op verzoek van het bevoegd gezag is deze aanvraag door Stichting Reinier de Graaf Groep en Reinier Haga Medisch Diagnostisch Centrum B.V. nog nader aangevuld.</text:p>
      <text:p text:style-name="ifm_p_mt.3.7mm_ifm">Voor de behandeling van de vergunningaanvraag wordt de uniforme openbare voorbereidings­procedure van afdeling 3.4 van de Algemene wet bestuursrecht toegepast.</text:p>
      <text:p text:style-name="ifm_p_mt.3.7mm_ifm">Op 18 juni 2020 is mededeling gedaan van de ontwerpvergunning en van de mogelijkheid tot inspraak. De inspraaktermijn liep tot en met 30 juli 2020. In deze periode zijn geen zienswijzen ontvangen.</text:p>
      <text:p text:style-name="ifm_p_mt.3.7mm_ifm">Met deze kennisgeving wordt mededeling gedaan van de definitieve vergunning en van de mogelijkheid tot beroep daartegen.</text:p>
      <text:h text:style-name="ifm_p_font.bold_mt.5.08mm_page.keep-with-next_ifm" text:outline-level="4">De vergunning</text:h>
      <text:p text:style-name="ifm_p_mt.4.23mm_ifm">In de vergunning is met de aangevraagde handelingen in het kader van patiëntenzorg op vijf verschillende locaties onder voorwaarden ingestemd. De vergunning zal worden verleend op grond van de artikelen 29 en 34 van de Kernenergiewet en de artikelen 3.4, vierde lid,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0 augustus 2020 tot en met 1 oktober 2020 inzien op de locatie van de ANVS, Koningskade 4 te Den Haag.</text:p>
      <text:p text:style-name="ifm_p_mt.3.7mm_ifm">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beroep instellen?</text:h>
      <text:p text:style-name="ifm_p_mt.4.23mm_ifm">Belanghebbenden kunnen tot en met 1 oktober 2020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2 oktober 2020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Reinier de Graaf Groep en Reinier Haga Medisch Diagnostisch Centru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535</text:span><text:tab/>2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535</text:span><text:tab/>2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tichting Reinier de Graaf Groep en Reinier Haga Medisch Diagnostisch Centrum B.V.</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Stichting Reinier de Graaf Groep en Reinier Haga Medisch Diagnostisch Centrum B.V.</meta:user-defined>
    <meta:user-defined meta:name="DCTERMS.W3CDTF/DCTERMS.available">2020-08-20</meta:user-defined>
    <meta:user-defined meta:name="OVERHEIDop.Ruimtelijkplan/OVERHEIDop.bekendmakingBetreffendePlan"/>
  </office:meta>
</office:document-meta>
</file>