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erbod tot stil staan Getijdenkreek 16, Spijkenisse, Gemeente Niss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Locatie</text:p>
            <text:p text:style-name="common-al">Getijdenkreek, Spijkenisse, gemeente Nissewaard</text:p>
            <text:p text:style-name="common-al"/>
            <text:p text:style-name="tussenkopcur">Periode </text:p>
            <text:p text:style-name="common-al">Onbepaalde tijd</text:p>
            <text:p text:style-name="tussenkopcur">Verkeersbesluit</text:p>
            <text:p text:style-name="common-al">Het realiseren van een verbod tot stil staan d.m.v. het aanbrengen van een gele doorgetrokken streep als bedoeld in artikel 24, lid , sub e van bijlage I van het RVV 1990 en artikel 12 onder b van het BABW.</text:p>
            <text:p text:style-name="tussenkopcur">Waarom is dit besluit genomen? </text:p>
            <text:p text:style-name="common-al">Deze maatregel wordt genomen ter bescherming van de veiligheid op de weg en het zoveel waarborgen van de vrijheid van het verkeer en de hulpdiensten.</text:p>
            <text:p text:style-name="common-al">De aanvraag is voorgelegd aan de ambtelijke verkeerscommissie, waarin een vertegenwoordiger van de korpschef als bedoeld in artikel 24 van het BABW zitting heeft. De commissie heeft ons unaniem geadviseerd om bovenstaand verkeersbesluit te nemen.</text:p>
            <text:p text:style-name="tussenkopcur">Datum besluit</text:p>
            <text:p text:style-name="tussenkopcur">16 januari 2020</text:p>
            <text:p text:style-name="tussenkopcur">Ondertekening</text:p>
            <text:p text:style-name="common-al">Burgemeester en wethouders van Nissewaard, </text:p>
            <text:p text:style-name="common-al">namens dezen, </text:p>
            <text:p text:style-name="common-al">de teamcoördinator van het team Regie en Beheer </text:p>
            <text:p text:style-name="common-al"/>
            <text:p text:style-name="common-al"/>
            <text:p text:style-name="tussenkopcur">M. van Antwerpen</text:p>
            <text:p text:style-name="tussenkopcur">Bezwaar </text:p>
            <text:p text:style-name="common-al">U kunt tegen dit besluit binnen 6 weken bezwaar maken. Doe dat per brief. Vermeld daarin:</text:p>
            <text:list text:style-name="id1-3-2-2-1-22">
              <text:list-item text:style-override="id1-3-2-2-1-22-1">
                <text:number>•</text:number>
                <text:p text:style-name="al">de datum van de brief</text:p>
              </text:list-item>
              <text:list-item text:style-override="id1-3-2-2-1-22-2">
                <text:number>•</text:number>
                <text:p text:style-name="al">uw naam en adres</text:p>
              </text:list-item>
              <text:list-item text:style-override="id1-3-2-2-1-22-3">
                <text:number>•</text:number>
                <text:p text:style-name="al">uw bezwaren</text:p>
              </text:list-item>
              <text:list-item text:style-override="id1-3-2-2-1-22-4">
                <text:number>•</text:number>
                <text:p text:style-name="al">het nummer van de Staatscourant van dit besluit (rechtsboven in deze bekendmaking).</text:p>
              </text:list-item>
            </text:list>
            <text:p text:style-name="common-al"/>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
            <text:p text:style-name="common-al">U kunt het verzoek ook indienen via http://loket.rechtspraak.nl. U heeft hiervoor DigiD nodig. </text:p>
            <text:p text:style-name="common-al">Let op! Het aanvragen van een voorlopige voorziening kost gel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verkeersbesluit - Getijdenkreek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aliseren van een verbod tot stil staan om  het eigen erf te kunnen verlaten met de auto.</meta:user-defined>
    <meta:user-defined meta:name="OVERHEIDop.verkeersbordcode">WM7</meta:user-defined>
    <dc:language>nl</dc:language>
    <meta:user-defined meta:name="OVERHEID.EPSG28992/DC.spatial">82264 427100</meta:user-defined>
    <meta:user-defined meta:name="DC.title">Verkeersbesluit verbod tot stil staan Getijdenkreek 16, Spijkenisse, Gemeente Nissewaard</meta:user-defined>
    <meta:user-defined meta:name="OVERHEID.PostcodeHuisnummer/OVERHEIDop.postcodeHuisnummer">3206HG 16</meta:user-defined>
    <meta:user-defined meta:name="OVERHEIDop.straatnaam">Getijdenkreek</meta:user-defined>
    <meta:user-defined meta:name="OVERHEIDop.woonplaats">Spijkenisse</meta:user-defined>
    <meta:user-defined meta:name="DCTERMS.W3CDTF/DCTERMS.available">2020-01-20</meta:user-defined>
    <meta:user-defined meta:name="OVERHEIDop.StcrtID/DC.identifier">stcrt-2020-4248</meta:user-defined>
    <meta:user-defined meta:name="DCTERMS.W3CDTF/OVERHEIDop.jaargang">2020</meta:user-defined>
    <meta:user-defined meta:name="OVERHEIDop.publicationIssue">4248</meta:user-defined>
    <meta:user-defined meta:name="OVERHEIDop.versieInformatie"/>
  </office:meta>
</office:document-meta>
</file>