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de, Parklaan aanpassing Ceelman van Ommerenweg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52071</text:p>
            <text:p text:style-name="common-al">U kunt het ontwerpbestemmingsplan ‘Ede, Parklaan aanpassing Ceelman van Ommerenweg’ , met nummer NL.IMRO.0228.BP2020EDEO0004-0201 in Ede en de daarbij behorende stukken van donderdag 13 augustus tot en met woensdag 23 september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ten zuiden van de Nieuwe Kazernelaan, in het verlengde van de Ceelman van Ommerenweg. Het plan maakt vanaf de (toekomstige) Parklaan een doorsteek naar de bestaande woonwijk mogelijk.</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Janneke Buliga, juridisch adviseur bij de afdeling Ruimtelijke Ontwikkeling, (0318) 68 08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6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6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6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EDEO0004-0201</meta:user-defined>
    <meta:user-defined meta:name="OVERHEIDop.referentienummer">152071</meta:user-defined>
    <meta:user-defined meta:name="OVERHEIDop.Ruimtelijkeplannen/DC.type">bestemmingsplan</meta:user-defined>
    <dc:language>nl</dc:language>
    <meta:user-defined meta:name="OVERHEID.EPSG28992/DC.spatial">175228.845 449975.217</meta:user-defined>
    <meta:user-defined meta:name="DC.title">Ontwerpbestemmingsplan Ede, Parklaan aanpassing Ceelman van Ommerenweg</meta:user-defined>
    <meta:user-defined meta:name="OVERHEID.PostcodeHuisnummer/OVERHEIDop.postcodeHuisnummer">6711JC 10</meta:user-defined>
    <meta:user-defined meta:name="OVERHEIDop.straatnaam">Nieuwe Kazernelaan</meta:user-defined>
    <meta:user-defined meta:name="OVERHEIDop.woonplaats">Ede</meta:user-defined>
    <meta:user-defined meta:name="DCTERMS.W3CDTF/DCTERMS.available">2020-08-12</meta:user-defined>
    <meta:user-defined meta:name="DCTERMS.W3CDTF/OVERHEIDop.jaargang">2020</meta:user-defined>
    <meta:user-defined meta:name="OVERHEIDop.publicationIssue">42468</meta:user-defined>
    <meta:user-defined meta:name="OVERHEIDop.StcrtID/DC.identifier">stcrt-2020-42468</meta:user-defined>
    <meta:user-defined meta:name="OVERHEIDop.versieInformatie"/>
  </office:meta>
</office:document-meta>
</file>