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derwerp: Ontwerp-bestemmingsplan ‘Ransdalerstraat 139/139A te Rans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op grond van het bepaalde in artikel 3.8 van de Wet ruimtelijke ordening bekend dat met ingang van 13 augustus 2020 gedurende zes weken het ontwerp-bestemmingsplan ‘Ransdalerstraat 139/139A te Ransdaal’ voor een ieder ter inzage ligt.</text:p>
            <text:p text:style-name="common-al"/>
            <text:p text:style-name="common-al">Het bestemmingsplan heeft betrekking op de locatie Ransdalerstraat 139/139A te Ransdaal. Het bestemmingsplan heft de aldaar aanwezige bestemming Bedrijf op ten gunste van de bestemming Woongebied, met een functieaanduiding voor het ter plaatse aanwezige bedrijf aan huis, en (voor het achterste deel) de bestemming Tuin. Het pand is daarbij gesplist in twee wooneenheden voor reguliere bewoning.</text:p>
            <text:list text:style-name="id1-3-2-1-1-4">
              <text:list-item text:style-override="id1-3-2-1-1-4-1">
                <text:number/>
                <text:p text:style-name="al"/>
              </text:list-item>
            </text:list>
            <text:p text:style-name="common-al">
            <text:span text:style-name="nadrukvet">\ Ter inzage en zienswijzen</text:span>
          </text:p>
            <text:p text:style-name="common-al">Gedurende de genoemde termijn van zes weken ligt het ontwerp bestemmingsplan en alle overige bijbehorende stukken conform afdeling 3.4 van de Algemene wet bestuursrecht voor een ieder ter inzage. Het bestemmingsplan kan worden ingezien bij het Klantcontactcentrum van de gemeente </text:p>
            <text:p text:style-name="common-al">aan het Raadhuisplein 1 te Voerendaal en is tevens elektronisch te raadplegen de via de website www.ruimtelijkeplannen.nl. Het plan heeft identificatienummer: NL.IMRO.0986.BPransdalerstr139-ON01.</text:p>
            <text:p text:style-name="common-al">Tijdens de termijn van terinzagelegging kan eenieder overeenkomstig het bepaalde in afdeling 3.4 </text:p>
            <text:p text:style-name="common-al">van de Algemene wet bestuursrecht een schriftelijke of mondelinge zienswijze met betrekking </text:p>
            <text:p text:style-name="common-al">tot het ontwerp-bestemmingsplan indienen. Schriftelijke zienswijzen moeten worden gericht aan </text:p>
            <text:p text:style-name="last-al">de gemeenteraad van Voerendaal, Postbus 23000, 6367 ZG Voerendaal.</text:p>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2 augustus 2020</text:span>
            <text:span text:style-name="datum"/>
          </text:p>
          </text:section>
          <text:section text:name="ondertekening_id1-3-2-2-2">
            <text:p><text:span text:style-name="functie">Burgemeester en wethouders gemeente Voer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6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6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6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oer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BPransdalerstr139-ON01</meta:user-defined>
    <meta:user-defined meta:name="OVERHEIDop.Ruimtelijkeplannen/DC.type">bestemmingsplan</meta:user-defined>
    <dc:language>nl</dc:language>
    <meta:user-defined meta:name="OVERHEID.EPSG28992/DC.spatial">191211.105 319675.744</meta:user-defined>
    <meta:user-defined meta:name="DC.title">\ Onderwerp: Ontwerp-bestemmingsplan ‘Ransdalerstraat 139/139A te Ransdaal’</meta:user-defined>
    <meta:user-defined meta:name="OVERHEID.PostcodeHuisnummer/OVERHEIDop.postcodeHuisnummer">6311AZ 139</meta:user-defined>
    <meta:user-defined meta:name="OVERHEIDop.straatnaam">Ransdalerstraat</meta:user-defined>
    <meta:user-defined meta:name="OVERHEIDop.woonplaats">Ransdaal</meta:user-defined>
    <meta:user-defined meta:name="DCTERMS.W3CDTF/DCTERMS.available">2020-08-12</meta:user-defined>
    <meta:user-defined meta:name="DCTERMS.W3CDTF/OVERHEIDop.jaargang">2020</meta:user-defined>
    <meta:user-defined meta:name="OVERHEIDop.publicationIssue">42464</meta:user-defined>
    <meta:user-defined meta:name="OVERHEIDop.StcrtID/DC.identifier">stcrt-2020-42464</meta:user-defined>
    <meta:user-defined meta:name="OVERHEIDop.versieInformatie"/>
  </office:meta>
</office:document-meta>
</file>