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122-B, aan de Scheldestraat,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ornemen tot toewijzing gehandicaptenparkeerplaats bestuurder nabij het woonadres.</text:p>
            <text:p text:style-name="context.al">Geachte heer, mevrouw, </text:p>
            <text:p text:style-name="context.al">Dit is het voornemensbesluitbesluit op uw ingekomen aanvraag, voor een gehandicaptenparkeerplaats, ten behoeve van bestuurders. </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een parkeerplaats op eigen terrein.</text:p>
            <text:p text:style-name="context.al">Omdat er is vastgesteld dat u aan eerdergenoemde criteria voldoet, hebben Burgemeester en wethouders van Den Haag het voornemen te beslui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22-B, aan de Scheld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4 weken na publicatie in het Gemeenteblad inzien bij: <text:span text:style-name="nadrukondlijn">https://www.denhaag.nl/nl/bestuur-en-organisatie/contact-met-de-gemeente/openingstijden-en-locaties-stadsdeelkantoren.htm.</text:span> Zienswijze: Bent u het niet eens met dit voorgenomen besluit? En bent u belanghebbend? Dan kunt u een zienswijze indienen. Stuur dit uiterlijk binnen 4 weken na de datum bekendmaking van het voorgenomen besluit in <text:span text:style-name="nadrukondlijn">gehandicaptenfaciliteiten@denhaag.nl</text:span>. Volmacht: Dient u namens iemand anders een zienswijze in? Stuur dan een schriftelijke en ondertekende verklaring (volmacht) mee waaruit blijkt dat u namens die persoon een zienswijze mag indienen. Meer informatie? Algemene informatie over bekendmakingen van de gemeente Den Haag vindt u op <text:span text:style-name="nadrukondlijn">www.denhaag.nl/bekendmakingen</text:span>. U kunt ook contact op 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gehandicaptenparkeerplaats - nabij perc 122 B, aan de Schel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82279.212 454699.914</meta:user-defined>
    <meta:user-defined meta:name="DC.title">Gereserveerde gehandicaptenparkeerplaats nabij het perceelnr. 122-B, aan de Scheldestraat, te Den Haag</meta:user-defined>
    <meta:user-defined meta:name="OVERHEID.PostcodeHuisnummer/OVERHEIDop.postcodeHuisnummer">2515TG 122</meta:user-defined>
    <meta:user-defined meta:name="OVERHEIDop.straatnaam">Scheldestraat</meta:user-defined>
    <meta:user-defined meta:name="OVERHEIDop.woonplaats">'s-Gravenhage</meta:user-defined>
    <meta:user-defined meta:name="DCTERMS.W3CDTF/DCTERMS.available">2020-08-12</meta:user-defined>
    <meta:user-defined meta:name="OVERHEIDop.StcrtID/DC.identifier">stcrt-2020-42446</meta:user-defined>
    <meta:user-defined meta:name="DCTERMS.W3CDTF/OVERHEIDop.jaargang">2020</meta:user-defined>
    <meta:user-defined meta:name="OVERHEIDop.publicationIssue">42446</meta:user-defined>
    <meta:user-defined meta:name="OVERHEIDop.versieInformatie"/>
  </office:meta>
</office:document-meta>
</file>