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87, aan de Vaillantlaan,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87, aan de Vaillant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span text:style-name="nadrukondlij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text:span text:style-name="nadrukondlijn"/>. U heeft hiervoor DigiD nodig. E-mailen kan niet. Heeft u geen internet, dan kunt u het bezwaarschrift opsturen naar: <text:a xlink:href="http://www.denhaag.nl/home/bewoners/to/Het-college-van-burgemeester-en-wethouders.htm" xlink:type="simple">Burgemeester en wethouders van Den Haag</text:a><text:span text:style-name="nadrukondlijn"/>,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text:span text:style-name="nadrukondlijn"/>.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gehandicaptenparkeerplaats - nabij perc 87, aan de  Vailla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0557.36 453996.557</meta:user-defined>
    <meta:user-defined meta:name="DC.title">Gereserveerde gehandicaptenparkeerplaats nabij het perceelnr. 87, aan de Vaillantlaan, te Den Haag</meta:user-defined>
    <meta:user-defined meta:name="OVERHEID.PostcodeHuisnummer/OVERHEIDop.postcodeHuisnummer">2526HC 89</meta:user-defined>
    <meta:user-defined meta:name="OVERHEIDop.straatnaam">Vaillantlaan</meta:user-defined>
    <meta:user-defined meta:name="OVERHEIDop.woonplaats">'s-Gravenhage</meta:user-defined>
    <meta:user-defined meta:name="DCTERMS.W3CDTF/DCTERMS.available">2020-08-12</meta:user-defined>
    <meta:user-defined meta:name="OVERHEIDop.StcrtID/DC.identifier">stcrt-2020-42445</meta:user-defined>
    <meta:user-defined meta:name="DCTERMS.W3CDTF/OVERHEIDop.jaargang">2020</meta:user-defined>
    <meta:user-defined meta:name="OVERHEIDop.publicationIssue">42445</meta:user-defined>
    <meta:user-defined meta:name="OVERHEIDop.versieInformatie"/>
  </office:meta>
</office:document-meta>
</file>