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reserveerde gehandicaptenparkeerplaats nabij het perceelnr. 76, aan de Gerard Kellerstraat, te Den Haa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Geachte heer, mevrouw, </text:p>
            <text:p text:style-name="context.al">Dit is het besluit op uw ingekomen aanvraag voor een gehandicaptenparkeerplaats ten behoeve van bestuurder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parkeergelegenheid op eigen terrein.</text:p>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76, aan de Gerard Kellerstraat,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span text:style-name="nadrukondlijn"/>.</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text:span text:style-name="nadrukondlijn"/>. U heeft hiervoor DigiD nodig. E-mailen kan niet. Heeft u geen internet, dan kunt u het bezwaarschrift opsturen naar: <text:a xlink:href="http://www.denhaag.nl/home/bewoners/to/Het-college-van-burgemeester-en-wethouders.htm" xlink:type="simple">Burgemeester en wethouders van Den Haag</text:a><text:span text:style-name="nadrukondlijn"/>, AWB/Bezwaar. <text:span text:style-name="nadrukvet"/></text:p>
            <text:p text:style-name="context.al">
            <text:span text:style-name="nadrukvet">Bezwaarschrift: </text:span>Vermeld in uw bezwaarschrift:naam, adres, telefoonnummer (waar u overdag bereikbaar bent) en e-mailadres;de datum en handtekening;een duidelijke omschrijving van het besluit waartegen u bezwaar maakt. Stuur een kopie van het besluit mee en noem het kenmerk;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Meer informatie?</text:span>Algemene informatie over de bekendmakingen van de gemeente Den Haag vindt u op <text:a xlink:href="http://www.denhaag.nl/bekendmakingen" xlink:type="simple">www.denhaag.nl/bekendmakingen</text:a><text:span text:style-name="nadrukondlijn"/>.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4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44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44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Gehandicaptenparkeerplaats - nabij perc 76, aan de Gerard Kell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nvt</meta:user-defined>
    <meta:user-defined meta:name="OVERHEIDop.verkeersbordcode">E6</meta:user-defined>
    <dc:language>nl</dc:language>
    <meta:user-defined meta:name="OVERHEID.EPSG28992/DC.spatial">82125.092 453063.209</meta:user-defined>
    <meta:user-defined meta:name="DC.title">Gereserveerde gehandicaptenparkeerplaats nabij het perceelnr. 76, aan de Gerard Kellerstraat, te Den Haag</meta:user-defined>
    <meta:user-defined meta:name="OVERHEID.PostcodeHuisnummer/OVERHEIDop.postcodeHuisnummer">2522ZX 76</meta:user-defined>
    <meta:user-defined meta:name="OVERHEIDop.straatnaam">Gerard Kellerstraat</meta:user-defined>
    <meta:user-defined meta:name="OVERHEIDop.woonplaats">'s-Gravenhage</meta:user-defined>
    <meta:user-defined meta:name="DCTERMS.W3CDTF/DCTERMS.available">2020-08-12</meta:user-defined>
    <meta:user-defined meta:name="OVERHEIDop.StcrtID/DC.identifier">stcrt-2020-42440</meta:user-defined>
    <meta:user-defined meta:name="DCTERMS.W3CDTF/OVERHEIDop.jaargang">2020</meta:user-defined>
    <meta:user-defined meta:name="OVERHEIDop.publicationIssue">42440</meta:user-defined>
    <meta:user-defined meta:name="OVERHEIDop.versieInformatie"/>
  </office:meta>
</office:document-meta>
</file>