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24</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1 augustus 2020, nr. 2994315, houdende wijziging van het Besluit Adviescollege levenslanggestraften</text:h>
      <text:p text:style-name="ifm_p_mt.3.7mm_ifm">De Minister voor Rechtsbescherming;</text:p>
      <text:p text:style-name="ifm_p_mt.3.7mm_indent.0mm_ifm">Besluit:</text:p>
      <text:h text:style-name="ifm_p_font.bold_mt.5.08mm_page.keep-with-next_ifm" text:outline-level="2">ARTIKEL<text:s/>I<text:s/></text:h>
      <text:p text:style-name="ifm_p_font.roman_mt.4.23mm_ifm">In artikel 2, eerste lid, van het Besluit Adviescollege levenslanggestraften wordt ‘deze vier disciplines’ vervangen door: hen.</text:p>
      <text:h text:style-name="ifm_p_font.bold_mt.5.08mm_page.keep-with-next_ifm" text:outline-level="2">ARTIKEL<text:s/>II<text:s/></text:h>
      <text:p text:style-name="ifm_p_mt.4.23mm_ifm">Dit besluit treedt in werking met ingang van 1 september 2020.</text:p>
      <text:p text:style-name="ifm_p_mt.3.7mm_ifm">Dit besluit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Het besluit wijzigt artikel 2, eerste lid, van het Besluit Adviescollege levenslanggestraften. Dit artikel regelt dat voor elke discipline één plaatsvervangend lid kan worden benoemd. Dat betekent in de praktijk dat de psychiater, de psycholoog en de wetenschapper ieder een plaatsvervanger hebben, maar de twee juristen hebben samen slechts één plaatsvervanger.</text:p>
      <text:p text:style-name="ifm_p_mt.3.7mm_ifm">Per casus wordt er een samenstelling gevormd. Iedere samenstelling bestaat naast de voorzitter uit twee juristen, een psychiater, een psycholoog en een wetenschapper (6 mensen uit het college per casus). De afgelopen jaren is gebleken dat de plaatsvervangers vaak ingezet moesten worden. Het plaatsvervangend lid voor de discipline jurist moest daarbij veel vaker een van de twee juristen vervangen dan de andere plaatsvervangers. Het vervullen van het lidmaatschap van plaatsvervangend lid jurist drukt daardoor onevenredig zwaar op dit plaatsvervangend lid, met name omdat deze daarnaast een hoofdfunctie bekleedt. Reden waarom het Besluit Adviescollege levenslanggestraften met ingang van 1 september a.s. zo zal worden gewijzigd dat voor elk lid van het college een plaatsvervangend lid kan worden benoemd, waardoor de werkdruk voor het plaatsvervangend lid jurist afneemt.</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424</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424</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1 augustus 2020, nr. 2994315, houdende wijziging van het Besluit Adviescollege levenslanggestraft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24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4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de Minister voor Rechtsbescherming van 31 augustus 2020, nr. 2994315, houdende wijziging van het Besluit Adviescollege levenslanggestraften</meta:user-defined>
    <meta:user-defined meta:name="DCTERMS.alternative"/>
    <meta:user-defined meta:name="DCTERMS.W3CDTF/OVERHEIDop.datumOndertekening">2020-08-31</meta:user-defined>
    <meta:user-defined meta:name="DCTERMS.W3CDTF/DCTERMS.available">2020-09-01</meta:user-defined>
    <meta:user-defined meta:name="OVERHEIDop.Ruimtelijkplan/OVERHEIDop.bekendmakingBetreffendePlan"/>
  </office:meta>
</office:document-meta>
</file>