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het plaatsen van borden E6 gehandicaptenparkeerplaats aan de Van Slingelandtstraat t.h.v. huisnummer 33</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Van Slingelandtstraat t.h.v. huisnummer 33 te Groningen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Van Slingelandtstraat t.h.v. huisnummer 33.</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382</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382</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382</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Groningen - Besluit tot het plaatsen van borden E6 gehandicaptenparkeerplaatsen - Van Slingelandtstraat t.h.v. huisnummer 33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bstract">Besluit tot het plaatsen van borden E6 gehandicaptenparkeerplaats aan de Van Slingelandtstraat 33 te Groningen.</meta:user-defined>
    <meta:user-defined meta:name="OVERHEIDop.verkeersbordcode">E6</meta:user-defined>
    <dc:language>nl</dc:language>
    <meta:user-defined meta:name="OVERHEID.EPSG28992/DC.spatial">233383.131 583646.136</meta:user-defined>
    <meta:user-defined meta:name="DC.title">Besluit tot het plaatsen van borden E6 gehandicaptenparkeerplaats aan de Van Slingelandtstraat t.h.v. huisnummer 33</meta:user-defined>
    <meta:user-defined meta:name="OVERHEID.PostcodeHuisnummer/OVERHEIDop.postcodeHuisnummer">9716GJ 33</meta:user-defined>
    <meta:user-defined meta:name="OVERHEIDop.straatnaam">Van Slingelandtstraat</meta:user-defined>
    <meta:user-defined meta:name="OVERHEIDop.woonplaats">Groningen</meta:user-defined>
    <meta:user-defined meta:name="DCTERMS.W3CDTF/DCTERMS.available">2020-08-07</meta:user-defined>
    <meta:user-defined meta:name="OVERHEIDop.StcrtID/DC.identifier">stcrt-2020-42382</meta:user-defined>
    <meta:user-defined meta:name="DCTERMS.W3CDTF/OVERHEIDop.jaargang">2020</meta:user-defined>
    <meta:user-defined meta:name="OVERHEIDop.publicationIssue">42382</meta:user-defined>
    <meta:user-defined meta:name="OVERHEIDop.versieInformatie"/>
  </office:meta>
</office:document-meta>
</file>