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Pasca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Nr. 2020-290004</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eenheid Beheer &amp; Onderhoud d.d. 23 september 2016 gemandateerd is aan de teammanager Regie en Beheer;</text:p>
            <text:p text:style-name="common-al"/>
            <text:p text:style-name="common-al">dat een verzoek is ontvangen om een gehandicaptenparkeerplaats op kenteken in te richten in de nabijheid van de Pascalstraat 24;</text:p>
            <text:p text:style-name="common-al"/>
            <text:p text:style-name="common-al">dat na onafhankelijk medisch onderzoek is gebleken dat de aanvrager zodanige beperkingen heeft</text:p>
            <text:p text:style-name="common-al">dat hij/zij recht heeft op een Europese gehandicaptenparkeerkaart;</text:p>
            <text:p text:style-name="common-al"/>
            <text:p text:style-name="common-al">dat de aanvrager in het bezit is van een geldige Europese gehandicaptenparkeerkaart; </text:p>
            <text:p text:style-name="common-al"/>
            <text:p text:style-name="common-al">dat de aanvrager niet beschikt over eigen parkeerruimte en daarom is aangewezen op openbare parkeergelegenheden; </text:p>
            <text:p text:style-name="common-al"/>
            <text:p text:style-name="common-al">dat inwilliging van het verzoek het algemeen verkeersbelang niet in de weg zal staan en dat het </text:p>
            <text:p text:style-name="common-al">daarom gewenst is aan het verzoek te voldo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 </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in de Pascalstraat nabij huisnummer 24 aan te wijzen.</text:p>
            <text:p text:style-name="common-al"/>
            <text:p text:style-name="common-al"/>
            <text:p text:style-name="common-al">Namens burgemeester en wethouders van Apeldoorn,</text:p>
            <text:p text:style-name="common-al"/>
            <text:p text:style-name="common-al">Erwin Knijnenburg</text:p>
            <text:p text:style-name="common-al">Teammanager</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55</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355</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355</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inrichten gehandicaptenparkeerplaats - Pasca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290004</meta:user-defined>
    <meta:user-defined meta:name="DCTERMS.abstract">inrichten gehandicaptenparkeerplaats Pascalstraat</meta:user-defined>
    <meta:user-defined meta:name="OVERHEIDop.verkeersbordcode">E6</meta:user-defined>
    <dc:language>nl</dc:language>
    <meta:user-defined meta:name="OVERHEID.EPSG28992/DC.spatial">196219.438 471463.328</meta:user-defined>
    <meta:user-defined meta:name="DC.title">Inrichten gehandicaptenparkeerplaats Pascalstraat</meta:user-defined>
    <meta:user-defined meta:name="OVERHEID.PostcodeHuisnummer/OVERHEIDop.postcodeHuisnummer">7323EX 24</meta:user-defined>
    <meta:user-defined meta:name="OVERHEIDop.straatnaam">Pascalstraat</meta:user-defined>
    <meta:user-defined meta:name="OVERHEIDop.woonplaats">Apeldoorn</meta:user-defined>
    <meta:user-defined meta:name="DCTERMS.W3CDTF/DCTERMS.available">2020-08-06</meta:user-defined>
    <meta:user-defined meta:name="OVERHEIDop.StcrtID/DC.identifier">stcrt-2020-42355</meta:user-defined>
    <meta:user-defined meta:name="DCTERMS.W3CDTF/OVERHEIDop.jaargang">2020</meta:user-defined>
    <meta:user-defined meta:name="OVERHEIDop.publicationIssue">42355</meta:user-defined>
    <meta:user-defined meta:name="OVERHEIDop.versieInformatie"/>
  </office:meta>
</office:document-meta>
</file>