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instellen van parkeergelegenheid in een gedeelte van het Burgemeester van Loghemplein te Deventer, kenmerk: 212505-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Deventer besluit tot: </text:p>
          <text:p text:style-name="aanhef_wie">• het instellen van een parkeergelegenheid in een gedeelte van het Burgemeester van Loghemplein te Deventer door middel van het plaatsen van twee borden E4 ter hoogte van de huisnummers 3 en 7.</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Een bewoner uit het Burgemeester van Loghemplein heeft de gemeente verzocht om maatregelen te nemen tot het parkeren van voertuigen op korte afstand van de toegang naar een parkeergelegenheid. </text:p>
            <text:p text:style-name="considerans.al"/>
            <text:p text:style-name="considerans.al">
            <text:span text:style-name="nadrukvet">Motivering en belangenafweging</text:span>
          </text:p>
            <text:p text:style-name="considerans.al">Op het Burgemeester van Loghemplein bevindt zich een parkeergelegenheid voor 15 voertuigen. Als gevolg van de hoge parkeerdruk parkeren regelmatig voertuigen op zeer korte afstand van de toegang naar het parkeerterrein. Het gevolg is dat voertuigen worden gehinderd met het -in en uitrijden naar de parkeervoorziening. </text:p>
            <text:p text:style-name="considerans.al">Na overleg met de politie is besloten om de parkeervoorziening en een deel van de rijbaan van het Burgemeester van Loghemplein aan te wijzen als formele parkeergelegenheid. In deze formeel aangeduide parkeergelegenheid is het parkeren alleen toegestaan in de parkeervakken. Door deze maatregel wordt voorkomen dat voertuigen, op korte afstand van de toegang naar het parkeerterrein, op de rijbaan, parkeren. </text:p>
            <text:p text:style-name="considerans.al">De genomen maatregelen staan ook aangegeven op de bijlage. Deze bijlage maakt onderdeel uit van dit verkeersbesluit.</text:p>
            <text:p text:style-name="considerans.al">Aan het verkeersbesluit kunnen de volgende verkeersbelangen ten grondslag liggen (art. 2 WVW 1994): </text:p>
            <text:p text:style-name="considerans.al">het verzekeren van de veiligheid op de weg en het beschermen van weggebruikers en passagiers</text:p>
            <text:p text:style-name="considerans.al">Dit belang is niet van toepassing.</text:p>
            <text:p text:style-name="considerans.al">het in standhouden van de weg</text:p>
            <text:p text:style-name="considerans.al">Dit belang is niet van toepassing.</text:p>
            <text:p text:style-name="considerans.al">het zoveel mogelijk waarborgen van de vrijheid van het verkeer</text:p>
            <text:p text:style-name="considerans.al">Deze maatregel is in beperkte mate strijdig met de vrijheid van het verkeer omdat ter hoogte van de parkeervoorziening niet meer op de rijbaan mag worden geparkeerd. Met de maatregel wordt echter wel bewerkstelligd dat voertuigen niet meer de toegang naar een parkeergelegenheid belemmeren. </text:p>
            <text:p text:style-name="considerans.al">het voorkomen of beperken van door het verkeer veroorzaakte overlast, hinder of schade </text:p>
            <text:p text:style-name="considerans.al">Deze maatregel vermindert de kans op aanrijschade van geparkeerde voertuigen.</text:p>
            <text:p text:style-name="considerans.al">het voorkomen of beperken van door het verkeer veroorzaakte aantasting van het karakter of van de functie van objecten of gebieden </text:p>
            <text:p text:style-name="considerans.al">Dit belang is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Artikel 12 van het Besluit Administratieve Bepalingen inzake het Wegverkeer geeft aan voor welke verkeerstekens het plaatsen en verwijderden een verkeersbesluit is vereist.</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Mede op grond van artikel 24 van het BABW heeft overleg plaats gevonden met de verkeersadviseur van politie-eenheid Oost Nederland, district IJsselland, daartoe gemandateerd door de Korpschef. </text:p>
            <text:p text:style-name="considerans.al"/>
            <text:p text:style-name="considerans.al">
            <text:span text:style-name="nadrukvet">Publicatie</text:span>
          </text:p>
            <text:p text:style-name="considerans.al">Bekendmaking van het verkeersbesluit geschiedt digitaal door publicatie in de Staatscourant van 7 augustus 2020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U moet het bezwaarschrift hebben ingediend binnen zes weken na de dag van publicatie van dit besluit. U kunt ook bezwaar maken via ons formulier op www.deventer.nl/bezwaarschrift.</text:p>
            <text:p text:style-name="considerans.al"/>
            <text:p text:style-name="considerans.al">Deventer, 29 juli 2020</text:p>
            <text:p text:style-name="considerans.al"/>
            <text:p text:style-name="considerans.al">namens burgemeester en wethouders van Deventer,</text:p>
            <text:p text:style-name="considerans.al"/>
            <text:p text:style-name="considerans.al"/>
            <text:p text:style-name="considerans.al">R. van Hout</text:p>
            <text:p text:style-name="considerans.al"/>
            <text:p text:style-name="considerans.al">Programmamanager Leefomgeving</text:p>
            <text:p text:style-name="considerans.al"/>
            <text:p text:style-name="considerans.al">Bijlage: verkeersmaatregelen Burgemeester van Loghemplein</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48</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348</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348</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venter</meta:user-defined>
    <meta:user-defined meta:name="OVERHEID.Gemeente/DC.creator">Devente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Deventer - Verkeersbesluit tot instellen van parkeergelegenheid in een gedeelte van het  Burgemeester van Loghemplein 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08072 474948</meta:user-defined>
    <meta:user-defined meta:name="DC.title">Verkeersbesluit tot instellen van parkeergelegenheid in een gedeelte van het Burgemeester van Loghemplein te Deventer, kenmerk: 212505-2020</meta:user-defined>
    <meta:user-defined meta:name="OVERHEID.PostcodeHuisnummer/OVERHEIDop.postcodeHuisnummer">7413VP 3</meta:user-defined>
    <meta:user-defined meta:name="OVERHEIDop.straatnaam">Burg. Van Loghemplein</meta:user-defined>
    <meta:user-defined meta:name="OVERHEIDop.woonplaats">Deventer</meta:user-defined>
    <meta:user-defined meta:name="DCTERMS.W3CDTF/DCTERMS.available">2020-08-07</meta:user-defined>
    <meta:user-defined meta:name="OVERHEIDop.StcrtID/DC.identifier">stcrt-2020-42348</meta:user-defined>
    <meta:user-defined meta:name="OVERHEIDop.externeBijlage">bijlage verkbesl. Burg van Loghemplein Deventer|exb-2020-42213</meta:user-defined>
    <meta:user-defined meta:name="DCTERMS.W3CDTF/OVERHEIDop.jaargang">2020</meta:user-defined>
    <meta:user-defined meta:name="OVERHEIDop.publicationIssue">42348</meta:user-defined>
    <meta:user-defined meta:name="OVERHEIDop.versieInformatie"/>
  </office:meta>
</office:document-meta>
</file>