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34b, ontwerpbestemmingsplan "Venrayseweg 134b", (06-08-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Venrayseweg 134b’ NL.IMRO.1507.HOVENRAYSEWEG134B-BPO1 ter inzage ligt.</text:p>
            <text:p text:style-name="common-al">Het plangebied</text:p>
            <text:p text:style-name="common-al">Het plangebied is gelegen op een afstand van ca. 2 km. ten noorden van de kern Horst direct ten </text:p>
            <text:p text:style-name="common-al">westen van de A73. De locatie is kadastraal gelegen Horst, sectie O met de nummers 1034 en 1035.</text:p>
            <text:p text:style-name="common-al">Aanleiding en het doel van het toekomstig bestemmingsplan</text:p>
            <text:p text:style-name="common-al">Op 16 april 2019 heeft initiatiefnemer een verzoek ingediend om de bestemming “Agrarisch” voor de </text:p>
            <text:p text:style-name="common-al">locatie gelegen aan de Venrayseweg 134b te wijzigen in de bestemming “Bedrijventerrein”. De </text:p>
            <text:p text:style-name="common-al">bestemming “Groen” binnen het plangebied blijft ongewijzigd. De locatie is gelegen binnen een </text:p>
            <text:p text:style-name="common-al">gebied dat zich ontwikkelt als “bedrijventerrein”</text:p>
            <text:p text:style-name="common-al">Ter inzage</text:p>
            <text:p text:style-name="common-al">
            <text:span text:style-name="nadrukcur">De stukken die betrekking hebben op deze publicatie liggen gedurende 6 weken op afspraak ter inzage met ingang van de dag na de publicatiedatum op het gemeentehuis, </text:span>Wilhelminaplein 6 in Horst. Wanneer u de stukken wilt inzien, kunt u contact opnemen met de gemeente voor het maken van een afspraak via tel. (077)477 97 77. Wanneer u een toelichting wenst bij de ter inzage liggende stukken is dat telefonisch mogelijk.</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 t.a.v. Team Omgeving, Postbus 6005, 5960 AA Horst</text:p>
            <text:p text:style-name="common-al">(onder vermelding van: “Zienswijze ontwerp-bestemmingsplan ‘Venrayseweg 134b’)</text:p>
            <text:p text:style-name="common-al">Meer informatie</text:p>
            <text:p text:style-name="common-al">Deze informatie is ook terug te vinden op <text:a xlink:href="http://www.horstaandemaas.nl/" xlink:type="simple">www.horstaandemaas.nl</text:a> (zie bekendmakingen). Voor meer informatie kunt u ook terecht bij afdeling Team omgeving ,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6 augustus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134B-BPO1</meta:user-defined>
    <meta:user-defined meta:name="OVERHEIDop.Ruimtelijkeplannen/DC.type">bestemmingsplan</meta:user-defined>
    <dc:language>nl</dc:language>
    <meta:user-defined meta:name="OVERHEID.Gemeente/DC.spatial">Horst aan de Maas</meta:user-defined>
    <meta:user-defined meta:name="OVERHEID.EPSG28992/DC.spatial">200583 388138</meta:user-defined>
    <meta:user-defined meta:name="DC.title">Horst, Venrayseweg 134b, ontwerpbestemmingsplan "Venrayseweg 134b", (06-08-2020)</meta:user-defined>
    <meta:user-defined meta:name="OVERHEID.PostcodeHuisnummer/OVERHEIDop.postcodeHuisnummer">5961NT 134</meta:user-defined>
    <meta:user-defined meta:name="OVERHEIDop.straatnaam">Venrayseweg</meta:user-defined>
    <meta:user-defined meta:name="OVERHEIDop.woonplaats">Horst</meta:user-defined>
    <meta:user-defined meta:name="DCTERMS.W3CDTF/DCTERMS.available">2020-08-06</meta:user-defined>
    <meta:user-defined meta:name="OVERHEIDop.externeBijlage">Regels 1|exb-2020-42186</meta:user-defined>
    <meta:user-defined meta:name="OVERHEIDop.externeBijlage">Toelichting 3|exb-2020-42187</meta:user-defined>
    <meta:user-defined meta:name="OVERHEIDop.externeBijlage">Toelichting 4|exb-2020-42188</meta:user-defined>
    <meta:user-defined meta:name="OVERHEIDop.externeBijlage">Toelichting 1|exb-2020-42189</meta:user-defined>
    <meta:user-defined meta:name="OVERHEIDop.externeBijlage">Toelichting 2|exb-2020-42190</meta:user-defined>
    <meta:user-defined meta:name="OVERHEIDop.externeBijlage">Toelichting 2a|exb-2020-42191</meta:user-defined>
    <meta:user-defined meta:name="OVERHEIDop.externeBijlage">Toelichting 2b|exb-2020-42192</meta:user-defined>
    <meta:user-defined meta:name="OVERHEIDop.externeBijlage">Regels 2|exb-2020-42193</meta:user-defined>
    <meta:user-defined meta:name="OVERHEIDop.externeBijlage">Toelichting 5|exb-2020-42194</meta:user-defined>
    <meta:user-defined meta:name="OVERHEIDop.externeBijlage">Toelichting 6|exb-2020-42195</meta:user-defined>
    <meta:user-defined meta:name="OVERHEIDop.externeBijlage">Situatietekening|exb-2020-42196</meta:user-defined>
    <meta:user-defined meta:name="OVERHEIDop.externeBijlage">Regels bestemmingsplan|exb-2020-42197</meta:user-defined>
    <meta:user-defined meta:name="OVERHEIDop.externeBijlage">Ontwerp bestemmingsplan|exb-2020-42198</meta:user-defined>
    <meta:user-defined meta:name="DCTERMS.W3CDTF/OVERHEIDop.jaargang">2020</meta:user-defined>
    <meta:user-defined meta:name="OVERHEIDop.publicationIssue">42343</meta:user-defined>
    <meta:user-defined meta:name="OVERHEIDop.StcrtID/DC.identifier">stcrt-2020-42343</meta:user-defined>
    <meta:user-defined meta:name="OVERHEIDop.versieInformatie"/>
  </office:meta>
</office:document-meta>
</file>