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Bestemmingsplan Oostindie-Appelboom-De Knip, L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Oostindie-Appelboom-De Knip, Leek. Op basis van een daartoe opgestelde aanmeld-notitie is besloten dat ten behoeve van het genoemde bestemmingsplan geen milieueffectrapport hoeft te worden opgesteld. Een milieueffectrapport is niet nodig, omdat er geen sprake is van belangrijke nadelige gevolgen voor het milieu ten gevolge van de ontwikkelingen die op grond van het bestemmingsplan mogelijk worden gemaakt. </text:p>
            <text:p text:style-name="common-al">
            <text:span text:style-name="nadrukvet">Toelichting </text:span>
          </text:p>
            <text:p text:style-name="common-al">Het bestemmingsplan maakt onderdeel uit van de herontwikkeling van de locatie van het de tijdelijke schoolgebouw voor OBS De Hasselbraam, CBS Van Panhuys en kinderopvang SKSG in de wijk Oostindie. Voor de nieuwbouwlocatie tussen De Knip en Appelboom is uitgegaan van realisatie in twee fasen. De eerste fase is reeds gerealiseerd. Het voorliggende ontwerpbestemmingsplan betreft de tweede fase. Met bestemmingsplan wordt binnen het plangebied de bouw van 17 woningen mogelijk gemaakt.</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bij het ontwerpbestemmingsplan is opgenomen, blijkt dat er geen belangrijke gevolgen voor het milieu zijn te verwachten. </text:p>
            <text:p text:style-name="common-al">
            <text:span text:style-name="nadrukvet">Ter inzage</text:span>
          </text:p>
            <text:p text:style-name="common-al">Het besluit en de vormvrije m.e.r.-beoordeling liggen vanaf 7 augustus 2020 gedurende zes weken tijdens openingstijden voor een ieder ter inzage bij het Klant Contact Centrum (KCC), locatie Zuidhorn.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text:p>
            <text:p text:style-name="common-al">Het ontwerpbestemmingsplan ligt met ingang van 7 augustus 2020 ter inzage. 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 Het ontwerpbestemmingsplan kan digitaal geraadpleegd worden via www.ruimtelijkeplannen.nl (identificatienummer van het plan is NL.IMRO.1969.BPLE19HERS1-OW0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20998.708 573449.63</meta:user-defined>
    <meta:user-defined meta:name="DC.title">M.E.R.-beoordelingsbesluit Bestemmingsplan Oostindie-Appelboom-De Knip, Leek.</meta:user-defined>
    <meta:user-defined meta:name="OVERHEID.PostcodeHuisnummer/OVERHEIDop.postcodeHuisnummer">9351XZ 1</meta:user-defined>
    <meta:user-defined meta:name="OVERHEIDop.straatnaam">de Knip</meta:user-defined>
    <meta:user-defined meta:name="OVERHEIDop.woonplaats">Leek</meta:user-defined>
    <meta:user-defined meta:name="DCTERMS.W3CDTF/DCTERMS.available">2020-08-06</meta:user-defined>
    <meta:user-defined meta:name="DCTERMS.W3CDTF/OVERHEIDop.jaargang">2020</meta:user-defined>
    <meta:user-defined meta:name="OVERHEIDop.publicationIssue">42342</meta:user-defined>
    <meta:user-defined meta:name="OVERHEIDop.StcrtID/DC.identifier">stcrt-2020-42342</meta:user-defined>
    <meta:user-defined meta:name="OVERHEIDop.versieInformatie"/>
  </office:meta>
</office:document-meta>
</file>