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ostindie-Appelboom-De Knip, Leek en het ontwerp derde addendum beeldkwaliteitsplan Oostind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Oostindie-Appelboom-De Knip, Leek en het ontwerp derde addendum beeldkwaliteitsplan Oostindie voor een ieder ter inzage ligt.</text:p>
            <text:p text:style-name="common-al">
            <text:span text:style-name="nadrukvet">Toelichting</text:span>
          </text:p>
            <text:p text:style-name="common-al">
            <text:span text:style-name="nadrukvet">
              <text:span text:style-name="nadrukcur">Bestemmingsplan</text:span>
            </text:span>
          </text:p>
            <text:p text:style-name="common-al">Het bestemmingsplan maakt onderdeel uit van de herontwikkeling van de locatie van het de tijdelijke schoolgebouw voor OBS De Hasselbraam, CBS Van Panhuys en kinderopvang SKSG in de wijk Oostindie. Voor de nieuwbouwlocatie tussen De Knip en Appelboom is uitgegaan van realisatie in twee fasen. De eerste fase is reeds gerealiseerd. Het voorliggende ontwerpbestemmingsplan betreft de tweede fase. Met bestemmingsplan wordt binnen het plangebied de bouw van 17 woningen mogelijk gemaakt.</text:p>
            <text:p text:style-name="common-al">
            <text:span text:style-name="nadrukvet">
              <text:span text:style-name="nadrukcur">Derde addendum beeldkwaliteitsplan</text:span>
            </text:span>
          </text:p>
            <text:p text:style-name="common-al">Het beeldkwaliteitsplan Oostindie vormt het toetsingskader voor bouwaanvragen en het kader voor ontwerpen van de openbare ruimte van de woonwijk Oostindie. Met het voorliggend bestemmingsplan is sprake van een ontwikkeling die effect heeft op het beeldkwaliteitsplan. De regels uit beeldkwaliteitsplan Oostindie sluiten niet aan op de voorgenomen ontwikkeling. Met het derde addendum beeldkwaliteitsplan Oostindie wordt dit aangepast. De in het addendum beschreven beeldkwaliteit wordt van toepassing verklaard op deze woningbouwlocatie</text:p>
            <text:p text:style-name="common-al">
            <text:span text:style-name="nadrukvet">Ter inzage</text:span>
          </text:p>
            <text:p text:style-name="common-al">Het ontwerp van het bestemmingsplan Oostindie-Appelboom-De Knip, Leek en het ontwerp derde addendum beeldkwaliteitsplan Oostindie ligt met bijbehorende stukken vanaf 7 augustus 2020 gedurende zes weken tijdens openingstijden voor een ieder ter inzage bij het Klant Contact Centrum (KCC), locatie Zuidhorn. Ook zijn de stukken digitaal te raadplegen via de website <text:a xlink:href="https://www.ruimtelijkeplannen.nl/" xlink:type="simple">www.ruimtelijkeplannen.nl</text:a> (identificatienummer van het plan is NL.IMRO.1969.BPLE19HERS1-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
            <text:span text:style-name="nadrukvet">Voor inlichtingen of het indienen van een mondelinge zienswijze kunt u contact opnemen met het KCC (tel. 14 0594).</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4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4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BPLE19HERS-OW01</meta:user-defined>
    <meta:user-defined meta:name="OVERHEIDop.Ruimtelijkeplannen/DC.type">bestemmingsplan</meta:user-defined>
    <dc:language>nl</dc:language>
    <meta:user-defined meta:name="OVERHEID.Gemeente/DC.spatial">Westerkwartier</meta:user-defined>
    <meta:user-defined meta:name="OVERHEID.EPSG28992/DC.spatial">221006.38 573445.151</meta:user-defined>
    <meta:user-defined meta:name="DC.title">Ontwerp bestemmingsplan Oostindie-Appelboom-De Knip, Leek en het ontwerp derde addendum beeldkwaliteitsplan Oostindie</meta:user-defined>
    <meta:user-defined meta:name="OVERHEID.PostcodeHuisnummer/OVERHEIDop.postcodeHuisnummer">9351XZ 1</meta:user-defined>
    <meta:user-defined meta:name="OVERHEIDop.straatnaam">de Knip</meta:user-defined>
    <meta:user-defined meta:name="OVERHEIDop.woonplaats">Leek</meta:user-defined>
    <meta:user-defined meta:name="DCTERMS.W3CDTF/DCTERMS.available">2020-08-06</meta:user-defined>
    <meta:user-defined meta:name="DCTERMS.W3CDTF/OVERHEIDop.jaargang">2020</meta:user-defined>
    <meta:user-defined meta:name="OVERHEIDop.publicationIssue">42341</meta:user-defined>
    <meta:user-defined meta:name="OVERHEIDop.StcrtID/DC.identifier">stcrt-2020-42341</meta:user-defined>
    <meta:user-defined meta:name="OVERHEIDop.versieInformatie"/>
  </office:meta>
</office:document-meta>
</file>