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derwijk – aanvraag omgevingsvergunning afwijken bestemmingsplan voor de bouw van 2 seniorenwoningen aan het Kruithui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bouw van 2 seniorenwoningen aan het Kruithuispad te Harderwijk (adressering: Kruithuispad 2 en Kruithuis 103).</text:p>
            <text:p text:style-name="common-al">De ontwerpomgevingsvergunning Stadsweiden - Kruithuispad ligt met ingang van 13 augustus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G. Westerink, tel. 411911.</text:p>
            <text:p text:style-name="common-al">De ontwerpomgevingsvergunning (NL.IMRO.0243.OV00264-0001) kunt u ook raadplegen via de landelijke website: <text:a xlink:href="https://www.ruimtelijkeplannen.nl" xlink:type="simple">https://www.ruimtelijkeplannen.nl</text:a> (bronbestanden: <text:a xlink:href="https://www.ruimtelijkeplannen.nl/documents/NL.IMRO.0243.OV00264-0001" xlink:type="simple">https://www.ruimtelijkeplannen.nl/documents/NL.IMRO.0243.OV00264-0001</text:a>). Het ontwerp is ook in te zien op de website van de gemeente Harderwijk onder: <text:a xlink:href="http://www.harderwijk.nl/plannen/Stadsweiden" xlink:type="simple">www.harderwijk.nl/plannen/Stadsweiden</text:a>.</text:p>
            <text:p text:style-name="common-al">Zakelijke beschrijving:</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mw. M. Haverkamp, tel. 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3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3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3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OV00264-0001</meta:user-defined>
    <meta:user-defined meta:name="OVERHEIDop.Ruimtelijkeplannen/DC.type">omgevingsvergunning met planafwijking</meta:user-defined>
    <dc:language>nl</dc:language>
    <meta:user-defined meta:name="OVERHEID.Gemeente/DC.spatial">Harderwijk</meta:user-defined>
    <meta:user-defined meta:name="OVERHEID.EPSG28992/DC.spatial">170691.864 484084.591</meta:user-defined>
    <meta:user-defined meta:name="DC.title">Gemeente Harderwijk – aanvraag omgevingsvergunning afwijken bestemmingsplan voor de bouw van 2 seniorenwoningen aan het Kruithuispad</meta:user-defined>
    <meta:user-defined meta:name="OVERHEID.PostcodeHuisnummer/OVERHEIDop.postcodeHuisnummer">3844GD 125</meta:user-defined>
    <meta:user-defined meta:name="OVERHEIDop.straatnaam">Stationslaan</meta:user-defined>
    <meta:user-defined meta:name="OVERHEIDop.woonplaats">Harderwijk</meta:user-defined>
    <meta:user-defined meta:name="DCTERMS.W3CDTF/DCTERMS.available">2020-08-12</meta:user-defined>
    <meta:user-defined meta:name="DCTERMS.W3CDTF/OVERHEIDop.jaargang">2020</meta:user-defined>
    <meta:user-defined meta:name="OVERHEIDop.publicationIssue">42332</meta:user-defined>
    <meta:user-defined meta:name="OVERHEIDop.StcrtID/DC.identifier">stcrt-2020-42332</meta:user-defined>
    <meta:user-defined meta:name="OVERHEIDop.versieInformatie"/>
  </office:meta>
</office:document-meta>
</file>