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1000*"/>
    </style:style>
    <style:style style:family="table-column" style:name="table1.tg1.col2">
      <style:table-column-properties style:rel-column-width="22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3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Tariefbeschikkingen NZa</text:h>
      <text:p text:style-name="ifm_p_mt.7.4mm_ifm"><text:span text:style-name="ifm_span_font.bold_mt.7.4mm_ifm">De Nederlandse Zorgautoriteit (NZa) deelt op grond van de Wet marktordening gezondheidszorg mee de navolgende Tariefbeschikking(en) te hebben vastgesteld.</text:span></text:p>
      <text:p text:style-name="ifm_p_mt.3.7mm_ifm">Vastgesteld op 30 juli 2020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verloskunde</text:p>
          </table:table-cell>
          <table:table-cell table:style-name="table.cell.top.pleft.pright">
            <text:p text:style-name="text.cell.7.left">TB/REG-21612-02</text:p>
          </table:table-cell>
        </table:table-row>
      </table:table>
      <text:p text:style-name="ifm_p_mt.3.7mm_ifm">Alle collectieve tariefbeschikkingen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2327</text:span><text:tab/>11 augustus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2327</text:span><text:tab/>11 augustus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Tariefbeschikkingen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23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32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Tariefbeschikkingen NZa</meta:user-defined>
    <meta:user-defined meta:name="DCTERMS.W3CDTF/DCTERMS.available">2020-08-11</meta:user-defined>
  </office:meta>
</office:document-meta>
</file>