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 verkeerstekens voor evenementen in het centrum (zone: klein) van Zandvoort ten behoeve van het Open Podium op het Gasthuisplein iedere vrijdag t/m zondag in augustus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Op 24 januari 2019 heeft het college van burgemeester en wethouders van de gemeente Zandvoort het verkeersbesluit genomen voor terugkerende verkeersmaatregelen bij kleine evenementen in het centrum van Zandvoort. Het verkeersbesluit is op 15 februari 2019 in de Staatscourant met nummer 9149 gepubliceerd. Het verkeersbesluit wordt uitgevoerd ter ondersteuning van het Open Podium op het Gasthuisplein, op de volgende data: 7 t/m 9 augustus, 14 t/m 16 augustus, 21 t/m 23 augustus en 28 t/m 30 augustus in 2020. De uit te voeren verkeersmaatregelen ter ondersteuning van het evenement betreffen het plaatsen van verkeersborden met het verkeersteken C1 'Gesloten in beide richtingen voor voertuigen, ruiters en geleiders van rij- of trekdieren of vee'. Met het plaatsen van de verkeerstekens wordt het mogelijk om straten af te zetten binnen het aangewezen gebied van het verkeersbesluit ten behoeve van de uitvoer van het evenement. Ter ondersteuning van de afsluitingen middels de verkeersborden worden de wegen fysiek afgesloten met waarschuwingshekken. De waarschuwingshekken worden tevens voorzien van het verkeersbord type C1. De overige aanwezige verbods- en gebodsbepalingen wordne gedurende het evenement afgedekt. Door het plaatsen van de verkeersborden met het verkeersteken C1 is de wegleepregeling van kracht. Gedurende de uitvoer van dit verkeersbesluit worden aanwezige geparkeerde voertuigen weggesle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Zandvoort</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andvoort - Open Podium - Gasthuisplein</meta:user-defined>
    <meta:user-defined meta:name="OVERHEIDop.verkeersbordcode">C1</meta:user-defined>
    <dc:language>nl</dc:language>
    <meta:user-defined meta:name="OVERHEID.Gemeente/DC.spatial">Zandvoort</meta:user-defined>
    <meta:user-defined meta:name="OVERHEID.EPSG28992/DC.spatial">96522.013 487533.87</meta:user-defined>
    <meta:user-defined meta:name="DC.title">Mededeling uitvoering verkeersbesluit - Verkeersbesluit ten behoeve van het plaatsen van noodzakelijk verkeerstekens voor evenementen in het centrum (zone: klein) van Zandvoort ten behoeve van het Open Podium op het Gasthuisplein iedere vrijdag t/m zondag in augustus 2020</meta:user-defined>
    <meta:user-defined meta:name="OVERHEID.PostcodeHuisnummer/OVERHEIDop.postcodeHuisnummer">2042JJ 7</meta:user-defined>
    <meta:user-defined meta:name="OVERHEIDop.straatnaam">Kosterstraat</meta:user-defined>
    <meta:user-defined meta:name="OVERHEIDop.woonplaats">Zandvoort</meta:user-defined>
    <meta:user-defined meta:name="DCTERMS.W3CDTF/DCTERMS.available">2020-08-06</meta:user-defined>
    <meta:user-defined meta:name="OVERHEIDop.StcrtID/DC.identifier">stcrt-2020-42307</meta:user-defined>
    <meta:user-defined meta:name="DCTERMS.W3CDTF/OVERHEIDop.jaargang">2020</meta:user-defined>
    <meta:user-defined meta:name="OVERHEIDop.publicationIssue">42307</meta:user-defined>
    <meta:user-defined meta:name="OVERHEIDop.versieInformatie"/>
  </office:meta>
</office:document-meta>
</file>