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Rijswijk voor de uitvoering van het bestemmingsplan Sion – 't Haantje, tweede herziening en het uitwerkingsplan 't Haantje Midden van de gemeente Rijswijk</text:h>
      <text:h text:style-name="ifm_p_font.bold_mt.7.4mm_page.keep-with-next_ifm" text:outline-level="4">KENNISGEVING</text:h>
      <text:h text:style-name="ifm_p_font.bold-italic_mt.5.08mm_page.keep-with-next_ifm" text:outline-level="5">Onteigeningsplan 't Haantje Midden</text:h>
      <text:h text:style-name="ifm_p_font.italic_mt.5.08mm_page.keep-with-next_ifm" text:outline-level="6">Rijkswaterstaat Corporate Dienst</text:h>
      <text:p text:style-name="ifm_p_mt.4.23mm_ifm">De Minister voor Milieu en Wonen deelt mee dat, ingevolge artikel 78 van de onteigeningswet, een ontwerp koninklijk besluit met de daaraan ten grondslag liggende stukken ter inzage zal worden gelegd. Het ontwerp koninklijk besluit wijst op verzoek van de gemeente Rijswijk een onroerende zaak ter onteigening aan die nodig is voor de uitvoering van het bestemmingsplan Sion – 't Haantje, tweede herziening en het uitwerkingsplan 't Haantje Midden.</text:p>
      <text:p text:style-name="ifm_p_mt.3.7mm_ifm">De woningbehoefte in de regio Haaglanden is groot. In de Nota Verstedelijkingsopgave van het Stadsgewest Haaglanden (februari 2009) wordt een bouwprogramma van ongeveer 60.000 woningen voor de periode 2010 – 2020 nodig geacht. De gemeente Rijswijk levert door de ontwikkeling van een groot woon- en werkgebied, genaamd RijswijkBuiten, een bijdrage aan deze woningbehoefte. In het totale plangebied RijswijkBuiten zijn maximaal 4.250 woningen voorzien. Daarvan zullen in de eerste deelgebieden Sion en ’t Haantje, maximaal 3.400 woningen worden gerealiseerd. Het bestemmingsplan maakt de ontwikkeling van deze twee deelgebieden mogelijk; het uitwerkingsplan maakt de ontwikkeling van het centrale deel van het woongebied ’t Haantje mogelijk.</text:p>
      <text:p text:style-name="ifm_p_mt.3.7mm_ifm">In het centrale deel van woongebied ’t Haantje bevindt zich een perceel met een woonhuis en een stenen loods. Op dit perceel dient een gedeelte van een blok met acht rijtjeswoningen te worden gerealiseerd, een 2-onder-1-kapwoning en zes parkeerplaatsen. Tevens zijn gedeelten van twee toegangswegen, een fietspad en voetpad op de onroerende zaak geprojecteerd.</text:p>
      <text:p text:style-name="ifm_p_mt.3.7mm_ifm">Aan de ter onteigening aan te wijzen onroerende zaak is in het bestemmingsplan de bestemming Wonen – Uit te werken 2 en de dubbelbestemming Waarde – Archeologie toegekend. In het uitwerkingsplan is aan de ter onteigening aan te wijzen onroerende zaak de bestemming Woongebied – 2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Rijswijk, balie publieksvoorlichting in de hal van het Stadhuis, Bogaardplein 15 te Rijswijk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31 januari 2020 tot en met 12 maart 2020.</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oor Milieu en Wonen, Rijkswaterstaat Corporate Dienst, Afdeling BJV Publiekrecht, onder vermelding van dossiernr. ON4-2019-100449.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F. Rob-Russel, telefoon 06 – 12 09 75 85, of mevrouw S. Marselli, telefoon 06 – 10 77 97 97.</text:p>
      <text:h text:style-name="ifm_p_font.italic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1 april 2020 om 14.00 uur in het Stadhuis van Rijswijk, Huis te Hoorn zaal, Bogaardplein 15 te Rijswijk.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30</text:span><text:tab/>3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30</text:span><text:tab/>3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Rijswijk voor de uitvoering van het bestemmingsplan Sion – 't Haantje, tweede herziening en het uitwerkingsplan 't Haantje Midden van de gemeente Rijswijk</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3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Rijswijk voor de uitvoering van het bestemmingsplan Sion – 't Haantje, tweede herziening en het uitwerkingsplan 't Haantje Midden van de gemeente Rijswijk</meta:user-defined>
    <meta:user-defined meta:name="DCTERMS.W3CDTF/DCTERMS.available">2020-01-30</meta:user-defined>
  </office:meta>
</office:document-meta>
</file>