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Oostzaan - Verkeersbesluit GPP De Wering 50</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
            <text:span text:style-name="nadrukvet">Bevoegdheid</text:span>
          </text:p>
            <text:p text:style-name="al">Op grond van artikel 18, lid 1, sub d, van de Wegenverkeerswet 1994 (WVW) is het college van burgemeester en wethouders bevoegd tot het nemen van verkeersbesluiten.</text:p>
            <text:p text:style-name="al"/>
            <text:p text:style-name="al">
            <text:span text:style-name="nadrukvet">Grondslag</text:span>
          </text:p>
            <text:p text:style-name="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al"/>
          </text:section>
        </text:section>
        <text:section text:name="regeling-tekst_id1-3-2-2" text:style-name="regeling-tekst">
          <text:section text:name="tekst_id1-3-2-2-1" text:style-name="tekst">
            <text:p text:style-name="common-al">
            <text:span text:style-name="nadrukvet">Overwegende dat:</text:span>
          </text:p>
            <text:p text:style-name="common-al">De bewoner van het adres De Wering 50 te Oostzaan een verzoek heeft gedaan voor een gehandicaptenparkeerplaats nabij dit adres;</text:p>
            <text:p text:style-name="common-al">Dat betrokkene zich slechts met grote moeite kan voortbewegen;</text:p>
            <text:p text:style-name="common-al">Dat deze straat binnen de bebouwde kom ligt en bij de gemeente in beheer is;</text:p>
            <text:p text:style-name="common-al">Dat het besluit geen gevolgen heeft op de parkeerdruk in de wijk.</text:p>
            <text:p text:style-name="common-al">
            <text:span text:style-name="nadrukvet"/>
            <text:span text:style-name="nadrukvet"/>
          </text:p>
            <text:p text:style-name="common-al">
            <text:span text:style-name="nadrukvet">Besluit:</text:span>
          </text:p>
            <text:p text:style-name="common-al">door plaatsing van bord E6 voorzien van een onderbord met kenteken conform bijlage 1 van het Reglement verkeersregels en verkeerstekens 1990, het parkeren in een parkeerplaats ter hoogte van De Wering 50 uitsluitend toe te staan met het voertuig voorzien van het op het onderbord vermelde kenteken. De locatie is aangegeven op de situatietekening met nummer GW 808 van 15-7-2020;</text:p>
            <text:p text:style-name="common-al"/>
            <text:p text:style-name="common-al">II. Aan de onder I bedoelde aanwijzing de voorwaarden te verbinden dat de gebruikers:</text:p>
            <text:p text:style-name="common-al"> 1. Burgemeester en wethouders onverwijld schriftelijk in kennis stelt, indien zij verhuizen,</text:p>
            <text:p text:style-name="common-al"> 2. Burgemeester en wethouders onverwijld schriftelijk in kennis stelt, indien hij/zij niet meer in het bezit zijn van het benoemde voertuig dan wel dit voertuig niet meer gebruikt,</text:p>
            <text:p text:style-name="common-al"/>
            <text:p text:style-name="common-al">III. Een afschrift van het besluit te zenden aan de daarvoor in aanmerking komende instanties en de Staatscourant.</text:p>
            <text:p text:style-name="common-al"/>
            <text:p text:style-name="common-al">Het college van burgemeester en wethouders van Oostzaan, 11 augustus 2020</text:p>
            <text:p text:style-name="common-al">de secretaris / de burgemeester</text:p>
            <text:p text:style-name="common-al"/>
            <text:p text:style-name="common-al">A. van den Assem / R. Meerhof<text:span text:style-name="nadrukvet"/></text:p>
            <text:p text:style-name="common-al"/>
            <text:p text:style-name="common-al">
            <text:span text:style-name="nadrukvet">Bezwaar</text:span>
          </text:p>
            <text:p text:style-name="common-al">Als direct belanghebbende bij dit besluit kunt u op grond van artikel 7:1 van de Algemene Wet Bestuursrecht (Awb) binnen zes weken na de dag van bekendmaking in de Staatscourant een ondertekend en gemotiveerd bezwaarschrift indienen, gericht aan het college van B&amp;W gemeente Oostzaan. Adres: postbus 20, 1530 AA Wormer.</text:p>
            <text:p text:style-name="common-al">Als u bezwaar maakt en er is een dringende aanleiding dat de uitvoering van het besluit wordt opgeschort, moet u tevens een verzoek indienen voor een Voorlopige Voorziening bij de Rechtbank te Haarlem: postbus 1621, 2003 BR Haarlem.</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83</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83</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283</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ostzaan</meta:user-defined>
    <meta:user-defined meta:name="OVERHEID.Gemeente/DC.creator">Oostzaan</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Oostzaan - De Wering 50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20158.43 494335.34</meta:user-defined>
    <meta:user-defined meta:name="DC.title">Gemeente Oostzaan - Verkeersbesluit GPP De Wering 50</meta:user-defined>
    <meta:user-defined meta:name="OVERHEID.PostcodeHuisnummer/OVERHEIDop.postcodeHuisnummer">1511HG 50</meta:user-defined>
    <meta:user-defined meta:name="OVERHEIDop.straatnaam">De Wering</meta:user-defined>
    <meta:user-defined meta:name="OVERHEIDop.woonplaats">Oostzaan</meta:user-defined>
    <meta:user-defined meta:name="DCTERMS.W3CDTF/DCTERMS.available">2020-08-12</meta:user-defined>
    <meta:user-defined meta:name="OVERHEIDop.StcrtID/DC.identifier">stcrt-2020-42283</meta:user-defined>
    <meta:user-defined meta:name="OVERHEIDop.externeBijlage">GPP De Wering 50|exb-2020-42102</meta:user-defined>
    <meta:user-defined meta:name="DCTERMS.W3CDTF/OVERHEIDop.jaargang">2020</meta:user-defined>
    <meta:user-defined meta:name="OVERHEIDop.publicationIssue">42283</meta:user-defined>
    <meta:user-defined meta:name="OVERHEIDop.versieInformatie"/>
  </office:meta>
</office:document-meta>
</file>