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Volksgezondheid, Welzijn en Sport van 3 augustus 2020, kenmerk 1728183-208615-WJZ, houdende het verlenen van ondermandaat en ondervolmacht aan de programmadirecteur van de programmadirectie COVID-19</text:h>
      <text:p text:style-name="ifm_p_mt.3.7mm_ifm">De Secretaris-Generaal van Volksgezondheid, Welzijn en Sport,</text:p>
      <text:p text:style-name="ifm_p_mt.3.7mm_ifm">Gelet op artikel 16a, eerste lid, van de Mandaatregeling VWS en artikel 17, eerste lid, van de Volmachtregeling VW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volgende functionaris heeft voor de duur van de programmadirectie COVID-19 de bevoegdheid om in naam van de Minister besluiten te nemen en privaatrechtelijke rechtshandelingen te verrichten voor zover deze betrekking hebben op het werkterrein van de programmadirectie:</text:p>
      <text:p text:style-name="ifm_p_ifm">De heer H. van Faassen, programmadirecteur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ecretaris-Generaal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277</text:span><text:tab/>6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277</text:span><text:tab/>6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Volksgezondheid, Welzijn en Sport van 3 augustus 2020, kenmerk 1728183-208615-WJZ, houdende het verlenen van ondermandaat en ondervolmacht aan de programmadirecteur van de programmadirectie COVID-19</dc:title>
    <meta:user-defined meta:name="OVERHEIDop.Staatscourant/DC.type">Interne regel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2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2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van de Secretaris-Generaal van Volksgezondheid, Welzijn en Sport van 3 augustus 2020, kenmerk 1728183-208615-WJZ, houdende het verlenen van ondermandaat en ondervolmacht aan de programmadirecteur van de programmadirectie COVID-19</meta:user-defined>
    <meta:user-defined meta:name="DCTERMS.W3CDTF/DCTERMS.available">2020-08-06</meta:user-defined>
  </office:meta>
</office:document-meta>
</file>