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91077, Oostzijde 224 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91077: het bouwen van een gebouw met 2 appartementen, adres Oostzijde 224 te Zaandam.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common-al">Het besluit is gedurende 6 weken ter inzage vanaf ma. 10-08-2020 t/m ma. 21-09-2020. Het besluit is in te zien op www.zaanstad.nl, zoekterm bekendmakingen. Wilt u stukken in papieren vorm inzien, vult u dan het contactformulier op <text:a xlink:href="http://www.zaanstad.nl/" xlink:type="simple">www.zaanstad.nl</text:a> in en vermeld hierin ook het kopje (soort) en het nummer van het bouwplan. Dan wordt er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4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2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2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91077-0101</meta:user-defined>
    <meta:user-defined meta:name="OVERHEIDop.referentienummer">O20191077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DC.title">Omgevingsvergunning O20191077, Oostzijde 224 te Zaan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42247</meta:user-defined>
    <meta:user-defined meta:name="OVERHEIDop.StcrtID/DC.identifier">stcrt-2020-42247</meta:user-defined>
    <meta:user-defined meta:name="OVERHEIDop.versieInformatie"/>
  </office:meta>
</office:document-meta>
</file>